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140194" officeooo:paragraph-rsid="00140194" style:font-size-asian="14pt" style:font-weight-asian="bold" style:font-size-complex="14pt" style:font-weight-complex="bold"/>
    </style:style>
    <style:style style:name="P2" style:family="paragraph" style:parent-style-name="Standard">
      <style:text-properties fo:font-size="14pt" fo:font-weight="bold" officeooo:rsid="00162e5f" officeooo:paragraph-rsid="00162e5f" style:font-size-asian="14pt" style:font-weight-asian="bold" style:font-size-complex="14pt" style:font-weight-complex="bold"/>
    </style:style>
    <style:style style:name="P3" style:family="paragraph" style:parent-style-name="Standard">
      <style:text-properties fo:font-size="14pt" fo:font-weight="bold" officeooo:rsid="0016d104" officeooo:paragraph-rsid="0016d104" style:font-size-asian="12.25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officeooo:paragraph-rsid="0016d104" style:font-size-asian="14pt" style:font-weight-asian="bold" style:font-size-complex="14pt" style:font-weight-complex="bold"/>
    </style:style>
    <style:style style:name="P5" style:family="paragraph" style:parent-style-name="Standard">
      <style:text-properties fo:font-size="12pt" fo:font-weight="bold" officeooo:rsid="00140194" officeooo:paragraph-rsid="00140194" style:font-size-asian="10.5pt" style:font-weight-asian="bold" style:font-size-complex="12pt" style:font-weight-complex="bold"/>
    </style:style>
    <style:style style:name="P6" style:family="paragraph" style:parent-style-name="Standard">
      <style:text-properties fo:font-size="12pt" fo:font-weight="normal" officeooo:rsid="00149066" officeooo:paragraph-rsid="00149066" style:font-size-asian="12pt" style:font-weight-asian="normal" style:font-size-complex="12pt" style:font-weight-complex="normal"/>
    </style:style>
    <style:style style:name="P7" style:family="paragraph" style:parent-style-name="Standard">
      <style:text-properties fo:font-size="12pt" fo:font-weight="normal" officeooo:rsid="00162e5f" officeooo:paragraph-rsid="00162e5f"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size="12pt" fo:font-weight="normal" officeooo:rsid="00162e5f" officeooo:paragraph-rsid="0016d104"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font-size="12pt" fo:font-weight="normal" officeooo:rsid="00162e5f" officeooo:paragraph-rsid="001a6cc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officeooo:paragraph-rsid="0016d104"/>
    </style:style>
    <style:style style:name="P11" style:family="paragraph" style:parent-style-name="Standard">
      <style:text-properties officeooo:paragraph-rsid="0016d104"/>
    </style:style>
    <style:style style:name="P12" style:family="paragraph" style:parent-style-name="Standard">
      <style:paragraph-properties fo:text-align="center" style:justify-single-word="false"/>
      <style:text-properties officeooo:paragraph-rsid="0016d104"/>
    </style:style>
    <style:style style:name="P13" style:family="paragraph" style:parent-style-name="Standard">
      <style:text-properties fo:font-weight="bold" officeooo:paragraph-rsid="0018b2d6" style:font-weight-asian="bold" style:font-weight-complex="bold"/>
    </style:style>
    <style:style style:name="P14" style:family="paragraph" style:parent-style-name="Standard">
      <style:text-properties fo:language="cs" fo:country="CZ" fo:font-style="italic" officeooo:paragraph-rsid="0018b2d6" style:font-style-asian="italic" style:font-style-complex="italic"/>
    </style:style>
    <style:style style:name="P15" style:family="paragraph" style:parent-style-name="Standard">
      <style:text-properties officeooo:paragraph-rsid="0018b2d6"/>
    </style:style>
    <style:style style:name="P16" style:family="paragraph" style:parent-style-name="Standard">
      <style:text-properties officeooo:paragraph-rsid="001a6cc9"/>
    </style:style>
    <style:style style:name="P17" style:family="paragraph" style:parent-style-name="Standard">
      <style:paragraph-properties fo:margin-left="1.249cm" fo:margin-right="0cm" fo:text-align="justify" style:justify-single-word="false" fo:text-indent="0cm" style:auto-text-indent="false"/>
      <style:text-properties officeooo:paragraph-rsid="0016d104"/>
    </style:style>
    <style:style style:name="P18" style:family="paragraph" style:parent-style-name="Standard">
      <style:paragraph-properties fo:margin-left="0.635cm" fo:margin-right="0cm" fo:line-height="150%" fo:text-align="justify" style:justify-single-word="false" fo:text-indent="0cm" style:auto-text-indent="false"/>
      <style:text-properties fo:font-size="12pt" fo:language="en" fo:country="US" fo:font-weight="normal" officeooo:rsid="00162e5f" officeooo:paragraph-rsid="0018b2d6" style:font-size-asian="12pt" style:font-weight-asian="normal" style:font-size-complex="12pt" style:font-weight-complex="normal"/>
    </style:style>
    <style:style style:name="P19" style:family="paragraph" style:parent-style-name="Standard">
      <style:paragraph-properties fo:margin-left="0.635cm" fo:margin-right="0cm" fo:line-height="150%" fo:text-align="justify" style:justify-single-word="false" fo:text-indent="0cm" style:auto-text-indent="false"/>
      <style:text-properties fo:font-size="12pt" fo:language="en" fo:country="US" fo:font-weight="normal" officeooo:rsid="00162e5f" officeooo:paragraph-rsid="001a6cc9" style:font-size-asian="12pt" style:font-weight-asian="normal" style:font-size-complex="12pt" style:font-weight-complex="normal"/>
    </style:style>
    <style:style style:name="P20" style:family="paragraph" style:parent-style-name="Standard">
      <style:paragraph-properties fo:margin-left="0cm" fo:margin-right="0cm" fo:text-indent="1.249cm" style:auto-text-indent="false"/>
      <style:text-properties officeooo:paragraph-rsid="0016d104"/>
    </style:style>
    <style:style style:name="P21" style:family="paragraph" style:parent-style-name="Standard">
      <style:paragraph-properties fo:margin-left="0cm" fo:margin-right="0cm" fo:text-indent="0.635cm" style:auto-text-indent="false"/>
      <style:text-properties officeooo:paragraph-rsid="0016d104"/>
    </style:style>
    <style:style style:name="P22" style:family="paragraph" style:parent-style-name="List_20_Paragraph" style:list-style-name="WWNum13">
      <style:paragraph-properties fo:line-height="150%" fo:text-align="justify" style:justify-single-word="false"/>
      <style:text-properties officeooo:paragraph-rsid="0016d104"/>
    </style:style>
    <style:style style:name="P23" style:family="paragraph" style:parent-style-name="List_20_Paragraph" style:list-style-name="WWNum6">
      <style:paragraph-properties fo:text-align="justify" style:justify-single-word="false"/>
      <style:text-properties officeooo:paragraph-rsid="0016d104"/>
    </style:style>
    <style:style style:name="P24" style:family="paragraph" style:parent-style-name="List_20_Paragraph" style:list-style-name="WWNum6">
      <style:text-properties officeooo:paragraph-rsid="0016d104"/>
    </style:style>
    <style:style style:name="P25" style:family="paragraph" style:parent-style-name="List_20_Paragraph">
      <style:text-properties fo:font-size="14pt" officeooo:paragraph-rsid="0016d104" style:font-size-asian="14pt" style:font-size-complex="14pt"/>
    </style:style>
    <style:style style:name="P26" style:family="paragraph" style:parent-style-name="List_20_Paragraph" style:list-style-name="WWNum4">
      <style:text-properties officeooo:paragraph-rsid="0016d104"/>
    </style:style>
    <style:style style:name="P27" style:family="paragraph" style:parent-style-name="List_20_Paragraph" style:list-style-name="WWNum21">
      <style:text-properties officeooo:paragraph-rsid="0016d104"/>
    </style:style>
    <style:style style:name="P28" style:family="paragraph" style:parent-style-name="List_20_Paragraph">
      <style:text-properties officeooo:paragraph-rsid="0016d104"/>
    </style:style>
    <style:style style:name="P29" style:family="paragraph" style:parent-style-name="List_20_Paragraph">
      <style:paragraph-properties fo:margin-left="1.905cm" fo:margin-right="0cm" fo:text-indent="0cm" style:auto-text-indent="false"/>
      <style:text-properties officeooo:paragraph-rsid="0016d104"/>
    </style:style>
    <style:style style:name="T1" style:family="text">
      <style:text-properties officeooo:rsid="00149066"/>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style:font-name="Segoe UI Emoji" style:font-name-asian="Segoe UI Emoji1" style:font-name-complex="Segoe UI Emoji1"/>
    </style:style>
    <style:style style:name="T7" style:family="text">
      <style:text-properties style:font-name="Segoe UI Emoji" fo:font-weight="bold" style:font-name-asian="Segoe UI Emoji1" style:font-weight-asian="bold" style:font-name-complex="Segoe UI Emoji1" style:font-weight-complex="bold"/>
    </style:style>
    <style:style style:name="T8" style:family="text">
      <style:text-properties style:font-name="Segoe UI Emoji" fo:font-size="14pt" style:font-name-asian="Segoe UI Emoji1" style:font-size-asian="14pt" style:font-name-complex="Segoe UI Emoji1" style:font-size-complex="14pt"/>
    </style:style>
    <style:style style:name="T9" style:family="text">
      <style:text-properties style:font-name="Segoe UI Emoji" fo:font-size="14pt" fo:font-weight="normal" officeooo:rsid="00162e5f" style:font-name-asian="Segoe UI Emoji1" style:font-size-asian="14pt" style:font-weight-asian="normal" style:font-name-complex="Segoe UI Emoji1" style:font-size-complex="14pt" style:font-weight-complex="normal"/>
    </style:style>
    <style:style style:name="T10" style:family="text">
      <style:text-properties style:font-name="Segoe UI Emoji" fo:font-size="14pt" style:text-underline-style="solid" style:text-underline-width="auto" style:text-underline-color="font-color" fo:font-weight="normal" officeooo:rsid="00162e5f" style:font-name-asian="Segoe UI Emoji1" style:font-size-asian="14pt" style:font-weight-asian="normal" style:font-name-complex="Segoe UI Emoji1" style:font-size-complex="14pt" style:font-weight-complex="normal"/>
    </style:style>
    <style:style style:name="T11" style:family="text">
      <style:text-properties style:font-name="Segoe UI Emoji" fo:font-size="12pt" fo:font-weight="normal" officeooo:rsid="00162e5f" style:font-name-asian="Segoe UI Emoji1" style:font-size-asian="12pt" style:font-weight-asian="normal" style:font-name-complex="Segoe UI Emoji1" style:font-size-complex="12pt" style:font-weight-complex="normal"/>
    </style:style>
    <style:style style:name="T12" style:family="text">
      <style:text-properties style:font-name="Segoe UI Emoji" fo:font-size="12pt" style:text-underline-style="solid" style:text-underline-width="auto" style:text-underline-color="font-color" fo:font-weight="normal" officeooo:rsid="00162e5f" style:font-name-asian="Segoe UI Emoji1" style:font-size-asian="12pt" style:font-weight-asian="normal" style:font-name-complex="Segoe UI Emoji1" style:font-size-complex="12pt" style:font-weight-complex="normal"/>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font-weight-complex="bold"/>
    </style:style>
    <style:style style:name="T17" style:family="text">
      <style:text-properties style:font-weight-complex="bold"/>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style="normal" fo:font-weight="bold" officeooo:rsid="0016d104" style:font-size-asian="12.25pt" style:font-style-asian="normal" style:font-weight-asian="bold" style:font-size-complex="14pt" style:font-style-complex="normal" style:font-weight-complex="bold"/>
    </style:style>
    <style:style style:name="T2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5" style:family="text">
      <style:text-properties fo:color="#c00000" style:text-underline-style="solid" style:text-underline-width="auto" style:text-underline-color="font-color" fo:font-weight="bold" style:font-weight-asian="bold" style:font-weight-complex="bold"/>
    </style:style>
    <style:style style:name="T26" style:family="text">
      <style:text-properties style:text-position="super 58%" fo:font-weight="bold" style:font-weight-asian="bold" style:font-weight-complex="bold"/>
    </style:style>
    <style:style style:name="T27" style:family="text">
      <style:text-properties style:text-position="super 58%" fo:language="en" fo:country="US" fo:font-weight="bold" style:font-weight-asian="bold" style:font-weight-complex="bold"/>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fo:language="cs" fo:country="CZ"/>
    </style:style>
    <style:style style:name="T3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likonoční nadílka</text:p>
      <text:p text:style-name="P5">Pro jistotu ještě připomínám, že od pondělí se ve skupině Cj 6 začnou objevovat části příběhu (každý den jedna) a po vyřešení každé části získáte jednu indicii (nápovědu), kdy a kde bude k vyzvednutí velikonoční nadílka. Příjemnou zábavu a snad i dobou chuť. </text:p>
      <text:p text:style-name="P1"/>
      <text:p text:style-name="P1">Český jazyk a literatura <text:span text:style-name="T1">(2 hodiny)</text:span></text:p>
      <text:p text:style-name="P6">V pondělí nebude on-line hodina, jsem na webináři. Proto budete pracovat samostatně. <text:s/>Dostanete úkol pouze z mluvnice. V učebnici na straně 92 opíšete cv. 2 – doplňování mně/mě. Připomínám, že si pomáhám Pep-o-v-i = m-n-ě x Pep-u=m-ě. </text:p>
      <text:p text:style-name="P6">Dále vypracujete cvičení 7 na straně 97, do textu budete doplňovat tvary zájmena ona <text:s/>(jí, ji, ní). Znovu upozorňuji, že tvar „JI/NI“ je jenom ve 4. pádě.</text:p>
      <text:p text:style-name="P6"/>
      <text:p text:style-name="P2">Německý jazyk</text:p>
      <text:p text:style-name="P7">Vaším zadáním bude tentokrát projekt <text:span text:style-name="T3">Meine Schule</text:span>. Nápovědu najdete na straně 22 v učebnici. Uděláte ho na jednu stranu A4 – napíšete tam německy, jak se jmenujete, kde bydlíte, do jaké třídy chodíte, do jaké školy, kolik je vám let. Můžete tam nakreslit, nebo nalepit rozvrh, nakreslit oblíbený předmět, namalovat některého z učitelů, nakreslit školu, napsat, <text:s/>který předmět máte nebo nemáte rádi. Koho máte na jaký předmět atd. Vaší fantasii se meze nekladou. Prostě kombinace psaní, malování, lepení – jak kdo chce, umí, má možnost.</text:p>
      <text:p text:style-name="P7">Fotku mi pošlete do zadání. Projekty nevyhazujte, budu je vybírat při předávání čtvrtletní klasifikace.</text:p>
      <text:p text:style-name="P7">Pokud by mezi vámi byl někdo spíše technicky založený, kdo nerad kreslí, nabízím jako možnou variantu power pointovou prezentaci, kde se objeví příslušné věty. Power point je součástí teams. Na požádání zaučím, je to velice jednoduché.</text:p>
      <text:p text:style-name="P3"><text:span text:style-name="T31"/></text:p>
      <text:p text:style-name="P3"><text:span text:style-name="T31"/></text:p>
      <text:p text:style-name="P3"><text:span text:style-name="T31">Přírodopis 12</text:span></text:p>
      <text:p text:style-name="P10"><text:span text:style-name="T14">Online</text:span></text:p>
      <text:p text:style-name="P10">Moc moc ráda bych v pondělí začala celou novou jednu skupinu a <text:span text:style-name="T3">to BEZOBRATLÉ živočichy</text:span>. Níže vám k tomu napíšu úvod <text:span text:style-name="T6">😊</text:span></text:p>
      <text:p text:style-name="P10"><text:span text:style-name="T13">Doma</text:span></text:p>
      <text:p text:style-name="P10"><text:span text:style-name="T16">Minulý týden jsme se věnovali prvokům. Prvoci jsou primitivní jednobuněčné organismy, které v něčem již mohou připomínat živočichy (složitější rozmnožování – spájení, chytání si potravy, pohyb pomocí bičíku, a další). Protože je prvoků nesmírné množství, spokojíme se pouze s úvodem k nim a přejdeme k další obrovské skupině organismů a tím jsou bezobratlí. Učebnice je seřazená od nejjednodušších organismů po ty nejsložitější. Základní skupinou bezobratlých jsou žahavci.</text:span></text:p>
      <text:p text:style-name="P10"><text:span text:style-name="T17">V pondělí úvodní hodina k tématu. </text:span></text:p>
      <text:list xml:id="list2763853895" text:style-name="WWNum13">
        <text:list-item>
          <text:p text:style-name="P22"><text:span text:style-name="T17">do sešitu velký nadpis </text:span><text:span text:style-name="T5">BEZOBRATLÍ ŽIVOČICHOVÉ</text:span><text:span text:style-name="T17">; pod ním bude menší nadpis </text:span><text:span text:style-name="T5">ŽAHAVCI</text:span></text:p>
        </text:list-item>
        <text:list-item>
          <text:p text:style-name="P22"><text:span text:style-name="T2">zapište si do sešitu zápis</text:span><text:span text:style-name="T17"> (vytvoříme si zápis během hodiny - zápis si můžete psát během výuky, nebo vám ho vložím do Teams po hodině)</text:span></text:p>
        </text:list-item>
        <text:list-item>
          <text:p text:style-name="P22"><text:span text:style-name="T2">nakreslete si nákres nezmara hnědého</text:span><text:span text:style-name="T17"> a </text:span><text:span text:style-name="T2">popište ho </text:span><text:span text:style-name="T17">– dejte si záležet,, můžete si obrázek ideálně i vybarvit!</text:span></text:p>
        </text:list-item>
        <text:list-item>
          <text:p text:style-name="P22"><text:span text:style-name="T2">pod zápis z výuky si zapište jakým způsobem se nezmar rozmnožuje </text:span><text:span text:style-name="T17">(tyto způsoby jsou dva různé – nepohlavně a pohlavně – odpovědi najdete na stránce 57)</text:span></text:p>
        </text:list-item>
      </text:list>
      <text:p text:style-name="P9"><text:span text:style-name="T3">To bude pro tento týden všechno, užijte si prázdniny a Velikonoce!</text:span> <text:span text:style-name="T6">😊</text:span></text:p>
      <text:p text:style-name="P9"><text:soft-page-break/><text:span text:style-name="T23">Zeměpis</text:span></text:p>
      <text:p text:style-name="P10"><text:span text:style-name="T13">Doma</text:span></text:p>
      <text:p text:style-name="P10"><text:span text:style-name="T17">1) </text:span><text:span text:style-name="T2">Ve STŘEDU 31.3. bude v TEAMS testík</text:span><text:span text:style-name="T17">.</text:span></text:p>
      <text:p text:style-name="P17"><text:span text:style-name="T17">Bude tam celý den!! Bude na známku, téma litosférické desky. Prosím vyplňte ho.</text:span></text:p>
      <text:p text:style-name="P10"><text:span text:style-name="T2">2) Na stránce 56 si přečtěte dělení sopek a kde se sopky na Zemi nachází</text:span><text:span text:style-name="T17">.</text:span></text:p>
      <text:p text:style-name="P10"><text:span text:style-name="T2">3) Zodpovězte do sešitu na otázky:</text:span></text:p>
      <text:list xml:id="list370037077" text:style-name="WWNum6">
        <text:list-item>
          <text:p text:style-name="P23"><text:span text:style-name="T17">Co je to ohnivý kruh?</text:span></text:p>
        </text:list-item>
        <text:list-item>
          <text:p text:style-name="P23"><text:span text:style-name="T17">Kde tento ohnivý kruh najdeme?</text:span></text:p>
        </text:list-item>
        <text:list-item>
          <text:p text:style-name="P23"><text:span text:style-name="T17">Jaký je rozdíl mezi vyhaslou a spící sopkou?</text:span></text:p>
        </text:list-item>
        <text:list-item>
          <text:p text:style-name="P23"><text:span text:style-name="T17">Jsou v Česku nějaké sopky? Zjistěte, kde leží. </text:span></text:p>
        </text:list-item>
      </text:list>
      <text:p text:style-name="P10"><text:span text:style-name="T13">Online</text:span></text:p>
      <text:p text:style-name="P8"><text:span text:style-name="T7">Náhradní hodina dle domluvy </text:span><text:span text:style-name="T6">😉 Úkolů je dle mého docela málo, užijte si Velikonoce !!</text:span></text:p>
      <text:p text:style-name="P11"><text:span text:style-name="T12"/></text:p>
      <text:p text:style-name="P11"><text:span text:style-name="T12"/></text:p>
      <text:p text:style-name="P11"><text:span text:style-name="T19">DĚJEPIS</text:span></text:p>
      <text:p text:style-name="P11"><text:span text:style-name="T18">1. Přečíst str. 78 - 87 v učebnici, prohlédnout fotografie a obrázky.</text:span></text:p>
      <text:p text:style-name="P11"><text:span text:style-name="T18">3. Zápisek do sešitu:</text:span></text:p>
      <text:p text:style-name="P11"><text:span text:style-name="T20">Makedonie</text:span></text:p>
      <text:p text:style-name="P11"><text:span text:style-name="T21">Řecko po peloponéské válce ovládl makedonský král Filip II.</text:span></text:p>
      <text:p text:style-name="P11"><text:span text:style-name="T21">Řecké obce poprvé pod vládou jednoho panovníka.</text:span></text:p>
      <text:p text:style-name="P11"><text:span text:style-name="T21">Král Filip chtěl dobýt Persii, ale zemřel dřív, než stačil postavit silné vojsko.</text:span></text:p>
      <text:p text:style-name="P11"><text:span text:style-name="T21">Povedlo se to až jeho synovi ALEXANDRU VELIKÉMU, zvítězil ve všech bitvách a zmocnil se celé perské říše.</text:span></text:p>
      <text:p text:style-name="P11"><text:span text:style-name="T21">Alexandr Veliký během svého vojenského tažení vytvořil největší říši, jaká do té doby na světě existovala.</text:span></text:p>
      <text:p text:style-name="P11"><text:span text:style-name="T21">Po smrti Alexandra si říši rozdělili velitelé vojska a ta se tak rozpadla na tři samostatné státy – království.</text:span></text:p>
      <text:p text:style-name="P11"><text:span text:style-name="T21">Období řeckých a římských dějin se označuje jako ANTIKA.</text:span></text:p>
      <text:p text:style-name="P4"/>
      <text:p text:style-name="P11"><text:span text:style-name="T19">OBČANSKÁ VÝCHOVA</text:span></text:p>
      <text:list xml:id="list185927425028143" text:continue-numbering="true" text:style-name="WWNum6">
        <text:list-item>
          <text:p text:style-name="P24"><text:span text:style-name="T18">Přečtěte str. 109 - 115 v učebnici.</text:span></text:p>
        </text:list-item>
        <text:list-item>
          <text:p text:style-name="P24"><text:span text:style-name="T18">Odpovězte písemně do sešitu na 1. otázku - strana 110.</text:span></text:p>
        </text:list-item>
      </text:list>
      <text:p text:style-name="P25"/>
      <text:p text:style-name="P11"><text:s/><text:span text:style-name="T24">Výtvarná výchova</text:span></text:p>
      <text:p text:style-name="P8"><text:span text:style-name="T8">Do příštího pátku 9.4. posílejte další úkol do VV – foto jakéhokoliv tvoření na téma Velikonoce (kraslice, barvená vejce, dekorace, kreslení, malování s velikonoční tématikou). </text:span></text:p>
      <text:p text:style-name="P12"><text:span text:style-name="T10"/></text:p>
      <text:p text:style-name="P12"><text:span text:style-name="T19"/></text:p>
      <text:p text:style-name="P12"><text:span text:style-name="T19"/></text:p>
      <text:p text:style-name="P12"><text:span text:style-name="T19"/></text:p>
      <text:p text:style-name="P12"><text:span text:style-name="T19"/></text:p>
      <text:p text:style-name="P12"><text:span text:style-name="T19"/></text:p>
      <text:p text:style-name="P12"><text:soft-page-break/><text:span text:style-name="T19">6. ročník – Fyzika </text:span></text:p>
      <text:p text:style-name="P12"><text:span text:style-name="T19">(29-31</text:span><text:bookmark text:name="_GoBack"/><text:span text:style-name="T19">.3.2021)</text:span></text:p>
      <text:list xml:id="list1245601463" text:style-name="WWNum4">
        <text:list-item>
          <text:p text:style-name="P26"><text:span text:style-name="T25">Fyzika</text:span></text:p>
        </text:list-item>
      </text:list>
      <text:p text:style-name="P28"/>
      <text:p text:style-name="P28">Tento týden si na začátku hodiny zopakujeme téma <text:span text:style-name="T3">účinky síly. </text:span></text:p>
      <text:p text:style-name="P20">A v hodině si zkusíme <text:span text:style-name="T3">grafické znázornění síly</text:span> a začneme téma <text:span text:style-name="T3">tření</text:span>.</text:p>
      <text:p text:style-name="P28"/>
      <text:p text:style-name="P28"><text:span text:style-name="T3">Úkol na tento</text:span> <text:span text:style-name="T3">týden: </text:span></text:p>
      <text:list xml:id="list163360192" text:style-name="WWNum21">
        <text:list-item>
          <text:p text:style-name="P27">zaznamenat si poznámky, které už nemusíte posílat, ale hodí se vám při dalších hodinách. Poznámky si zkontroluji až přijdete do školy.</text:p>
        </text:list-item>
        <text:list-item>
          <text:p text:style-name="P27">Podívat se na video <text:a xlink:type="simple" xlink:href="https://www.ceskatelevize.cz/porady/10319921345-rande-s-fyzikou/211563230150007-treni-a-valivy-odpor/" text:style-name="Internet_20_link" text:visited-style-name="Visited_20_Internet_20_Link">Rande s Fyzikou: Tření a valivý odpor — Česká televize (ceskatelevize.cz)</text:a></text:p>
        </text:list-item>
      </text:list>
      <text:p text:style-name="P29"/>
      <text:p text:style-name="P29"/>
      <text:p text:style-name="P21"><text:tab/> <text:span text:style-name="T3">Anglický jazyk <text:s/></text:span></text:p>
      <text:p text:style-name="P15"><text:span text:style-name="T3">6th grade/ 6. třída <text:s/></text:span></text:p>
      <text:p text:style-name="P15"><text:span text:style-name="T3">WEEK 13/ 13. TÝDEN, 29.3. – 2.4. 2021 </text:span></text:p>
      <text:p text:style-name="P13"/>
      <text:p text:style-name="P13"/>
      <text:p text:style-name="P15"><text:span text:style-name="T3">March 29</text:span><text:span text:style-name="T26">th</text:span><text:span text:style-name="T3"> </text:span></text:p>
      <text:p text:style-name="P15">REVISION – BUDEME SPOLU OPAKOVAT </text:p>
      <text:p text:style-name="P15">VOCABULARY – NAPIŠTE SI A NAUČTE SE SLOVNÍ ZÁSOBU Z LEKCE 4A</text:p>
      <text:p text:style-name="P15"><text:a xlink:type="simple" xlink:href="https://www.youtube.com/watch?v=QKAwsLYgnuk" text:style-name="Internet_20_link" text:visited-style-name="Visited_20_Internet_20_Link">https://www.youtube.com/watch?v=QKAwsLYgnuk</text:a></text:p>
      <text:p text:style-name="P15"><text:a xlink:type="simple" xlink:href="https://www.youtube.com/watch?v=RsMp7uv2gWM" text:style-name="Internet_20_link" text:visited-style-name="Visited_20_Internet_20_Link">https://www.youtube.com/watch?v=RsMp7uv2gWM</text:a></text:p>
      <text:p text:style-name="P14"/>
      <text:p text:style-name="P14"/>
      <text:p text:style-name="P15"><text:span text:style-name="T29">March 30</text:span><text:span text:style-name="T27">th</text:span><text:span text:style-name="T29"> </text:span></text:p>
      <text:p text:style-name="P15"><text:span text:style-name="T30">LONG ADJECTIVES – DLOUHÁ PŘÍSLOVCE</text:span></text:p>
      <text:p text:style-name="P15"><text:a xlink:type="simple" xlink:href="https://www.youtube.com/watch?v=JiI1UmfgprM" text:style-name="Internet_20_link" text:visited-style-name="Visited_20_Internet_20_Link"><text:span text:style-name="T30">https://www.youtube.com/watch?v=JiI1UmfgprM</text:span></text:a></text:p>
      <text:p text:style-name="P15"><text:span text:style-name="T28">ADVERBS – PŘÍSLOVCE</text:span></text:p>
      <text:p text:style-name="P15"><text:span text:style-name="T28">OPIŠTE SI TABULKU NA STRANĚ 51. SPOLEČNĚ SI JI DOPLNÍME. </text:span></text:p>
      <text:p text:style-name="P15"><text:a xlink:type="simple" xlink:href="https://www.youtube.com/watch?v=GZndKle-QAc" text:style-name="Internet_20_link" text:visited-style-name="Visited_20_Internet_20_Link"><text:span text:style-name="T28">https://www.youtube.com/watch?v=GZndKle-QAc</text:span></text:a></text:p>
      <text:p text:style-name="P18"><text:span text:style-name="T8"/></text:p>
      <text:p text:style-name="P16"><text:span text:style-name="T22">M 6. ročník - 17. zadání – celkové opakování 5</text:span></text:p>
      <text:p text:style-name="P16"><text:span text:style-name="T4">Milí žáci, dnešním zadáním budeme pokračovat s ověřováním, co už umíte. Pokud jste něco nepochopili, tak si to poznačte do sešitu a při setkání ve škole si to vysvětlíme. Budete pracovat s knihou matematiky 2.</text:span></text:p>
      <text:p text:style-name="P16">1. str. 61 - <text:span text:style-name="T4">Úlohy na závěr A</text:span></text:p>
      <text:p text:style-name="P16">2. str. 80 - <text:span text:style-name="T4">Úlohy na závěr A</text:span><text:bookmark text:name="_GoBack1"/></text:p>
      <text:p text:style-name="P16">3. str. 93 - <text:span text:style-name="T4">Úlohy na závěr A</text:span></text:p>
      <text:p text:style-name="P19"><text:span text:style-name="T8">4. str. 94 – Souhrnná cvičení: 1., 2., 3., 5. A, 7., 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Segoe UI Emoji" svg:font-family="'Segoe UI Emoji'"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7:15:07.713000000</meta:creation-date>
    <dc:date>2021-03-26T18:59:26.909000000</dc:date>
    <meta:editing-duration>PT53M45S</meta:editing-duration>
    <meta:editing-cycles>3</meta:editing-cycles>
    <meta:generator>LibreOffice/5.4.2.2$Windows_X86_64 LibreOffice_project/22b09f6418e8c2d508a9eaf86b2399209b0990f4</meta:generator>
    <meta:document-statistic meta:table-count="0" meta:image-count="0" meta:object-count="0" meta:page-count="3" meta:paragraph-count="76" meta:word-count="887" meta:character-count="5522" meta:non-whitespace-character-count="4683"/>
  </office:meta>
</office:document-meta>
</file>