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in" fo:line-height="15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4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hyphenate="true"/>
    </style:style>
    <style:style style:name="T6" style:parent-style-name="Standardnípísmoodstavce" style:family="text"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margin-bottom="0in" fo:line-height="100%"/>
    </style:style>
    <style:style style:name="T8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11" style:parent-style-name="Odstavecseseznamem" style:list-style-name="LFO1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Odstavecseseznamem" style:list-style-name="LFO2" style:family="paragraph">
      <style:paragraph-properties fo:margin-bottom="0in" fo:line-height="115%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Odstavecseseznamem" style:list-style-name="LFO2" style:family="paragraph">
      <style:paragraph-properties fo:margin-bottom="0in" fo:line-height="115%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Odstavecseseznamem" style:family="paragraph">
      <style:paragraph-properties fo:margin-bottom="0in" fo:line-height="115%"/>
    </style:style>
    <style:style style:name="P17" style:parent-style-name="Odstavecseseznamem" style:list-style-name="LFO2" style:family="paragraph">
      <style:paragraph-properties fo:margin-bottom="0in" fo:line-height="115%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style:font-name="Times New Roman" fo:font-size="14pt" style:font-size-asian="14pt" style:font-size-complex="14pt"/>
    </style:style>
    <style:style style:name="T20" style:parent-style-name="Standardnípísmoodstavce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Odstavecseseznamem" style:list-style-name="LFO2" style:family="paragraph">
      <style:paragraph-properties fo:margin-bottom="0in" fo:line-height="115%"/>
    </style:style>
    <style:style style:name="T22" style:parent-style-name="Hypertextovýodkaz" style:family="text">
      <style:text-properties style:font-name="Times New Roman" fo:color="#0000FF" fo:font-size="14pt" style:font-size-asian="14pt" style:font-size-complex="14pt"/>
    </style:style>
    <style:style style:name="P23" style:parent-style-name="Odstavecseseznamem" style:list-style-name="LFO3" style:family="paragraph">
      <style:paragraph-properties fo:margin-bottom="0in" fo:line-height="115%"/>
    </style:style>
    <style:style style:name="T24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25" style:parent-style-name="Hypertextovýodkaz" style:family="text">
      <style:text-properties style:font-name="Times New Roman" style:font-name-asian="Times New Roman" fo:color="#0000FF" fo:font-size="14pt" style:font-size-asian="14pt" style:font-size-complex="14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27" style:parent-style-name="Odstavecseseznamem" style:list-style-name="LFO3" style:family="paragraph">
      <style:paragraph-properties fo:margin-bottom="0in" fo:line-height="115%"/>
    </style:style>
    <style:style style:name="T28" style:parent-style-name="Standardnípísmoodstavce" style:family="text">
      <style:text-properties style:font-name="Times New Roman" fo:font-size="14pt" style:font-size-asian="14pt" style:font-size-complex="14pt"/>
    </style:style>
    <style:style style:name="T29" style:parent-style-name="Hypertextovýodkaz" style:family="text">
      <style:text-properties style:font-name="Times New Roman" fo:font-size="14pt" style:font-size-asian="14pt" style:font-size-complex="14pt"/>
    </style:style>
    <style:style style:name="T30" style:parent-style-name="Hypertextovýodkaz" style:family="text">
      <style:text-properties style:font-name="Times New Roman" fo:font-size="14pt" style:font-size-asian="14pt" style:font-size-complex="14pt"/>
    </style:style>
    <style:style style:name="T31" style:parent-style-name="Hypertextovýodkaz" style:family="text">
      <style:text-properties style:font-name="Times New Roman" fo:font-size="14pt" style:font-size-asian="14pt" style:font-size-complex="14pt"/>
    </style:style>
    <style:style style:name="P32" style:parent-style-name="Odstavecseseznamem" style:list-style-name="LFO3" style:family="paragraph">
      <style:paragraph-properties fo:text-align="justify" fo:margin-bottom="0in" fo:line-height="115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Odstavecseseznamem" style:list-style-name="LFO4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6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line-height="100%"/>
      <style:text-properties style:font-name="Times New Roman" style:font-name-asian="Times New Roman" fo:font-size="14pt" style:font-size-asian="14pt" style:font-size-complex="14pt" style:language-asian="cs" style:country-asian="CZ" fo:hyphenate="true"/>
    </style:style>
    <style:style style:name="P38" style:parent-style-name="Odstavecseseznamem" style:list-style-name="LFO5" style:family="paragraph">
      <style:paragraph-properties fo:line-height="100%"/>
      <style:text-properties fo:hyphenate="true"/>
    </style:style>
    <style:style style:name="T3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P45" style:parent-style-name="Odstavecseseznamem" style:list-style-name="LFO5" style:family="paragraph">
      <style:paragraph-properties fo:line-height="100%"/>
      <style:text-properties fo:hyphenate="true"/>
    </style:style>
    <style:style style:name="T4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7" style:parent-style-name="Normální" style:family="paragraph">
      <style:paragraph-properties fo:margin-bottom="0in" fo:line-height="115%"/>
    </style:style>
    <style:style style:name="T48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50" style:parent-style-name="Odstavecseseznamem" style:list-style-name="LFO2" style:family="paragraph">
      <style:paragraph-properties fo:margin-bottom="0in" fo:line-height="115%"/>
    </style:style>
    <style:style style:name="T5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Odstavecseseznamem" style:list-style-name="LFO2" style:family="paragraph">
      <style:paragraph-properties fo:margin-bottom="0in" fo:line-height="115%"/>
    </style:style>
    <style:style style:name="T5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Odstavecseseznamem" style:family="paragraph">
      <style:paragraph-properties fo:margin-bottom="0in" fo:line-height="115%"/>
    </style:style>
    <style:style style:name="P55" style:parent-style-name="Odstavecseseznamem" style:list-style-name="LFO2" style:family="paragraph">
      <style:paragraph-properties fo:margin-bottom="0in" fo:line-height="115%"/>
    </style:style>
    <style:style style:name="T5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7" style:parent-style-name="Odstavecseseznamem" style:list-style-name="LFO6" style:family="paragraph">
      <style:paragraph-properties fo:margin-bottom="0in" fo:line-height="115%"/>
    </style:style>
    <style:style style:name="T5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0" style:parent-style-name="Standardnípísmoodstavce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ální" style:list-style-name="LFO2" style:family="paragraph">
      <style:paragraph-properties fo:margin-top="0.0694in" fo:margin-bottom="0.0694in" fo:line-height="115%"/>
    </style:style>
    <style:style style:name="T6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64" style:parent-style-name="Normální" style:list-style-name="LFO2" style:family="paragraph">
      <style:paragraph-properties fo:margin-top="0.0694in" fo:margin-bottom="0.0694in" fo:line-height="115%"/>
    </style:style>
    <style:style style:name="T65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66" style:parent-style-name="Hypertextovýodkaz" style:family="text">
      <style:text-properties style:font-name="Times New Roman" style:font-name-asian="Times New Roman" fo:color="#0000FF" fo:font-size="14pt" style:font-size-asian="14pt" style:font-size-complex="14pt" style:language-asian="cs" style:country-asian="CZ"/>
    </style:style>
    <style:style style:name="P67" style:parent-style-name="Normální" style:list-style-name="LFO2" style:family="paragraph">
      <style:paragraph-properties fo:margin-top="0.0694in" fo:margin-bottom="0.0694in" fo:line-height="115%"/>
    </style:style>
    <style:style style:name="T68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69" style:parent-style-name="Hypertextovýodkaz" style:family="text">
      <style:text-properties style:font-name="Times New Roman" style:font-name-asian="Times New Roman" fo:color="#0000FF" fo:font-size="14pt" style:font-size-asian="14pt" style:font-size-complex="14pt" style:language-asian="cs" style:country-asian="CZ"/>
    </style:style>
    <style:style style:name="P70" style:parent-style-name="Odstavecseseznamem" style:list-style-name="LFO2" style:family="paragraph">
      <style:paragraph-properties fo:margin-top="0.0694in" fo:margin-bottom="0.0694in" fo:line-height="115%"/>
    </style:style>
    <style:style style:name="T71" style:parent-style-name="Hypertextovýodkaz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72" style:parent-style-name="Hypertextovýodkaz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3" style:parent-style-name="Odstavecseseznamem" style:list-style-name="LFO2" style:family="paragraph">
      <style:paragraph-properties fo:margin-bottom="0in" fo:line-height="115%"/>
    </style:style>
    <style:style style:name="T74" style:parent-style-name="Standardnípísmoodstavce" style:family="text">
      <style:text-properties style:font-name="Times New Roman" fo:font-size="14pt" style:font-size-asian="14pt" style:font-size-complex="14pt"/>
    </style:style>
    <style:style style:name="T75" style:parent-style-name="Hypertextovýodkaz" style:family="text">
      <style:text-properties style:font-name="Times New Roman" fo:font-size="14pt" style:font-size-asian="14pt" style:font-size-complex="14pt"/>
    </style:style>
    <style:style style:name="T76" style:parent-style-name="Hypertextovýodkaz" style:family="text">
      <style:text-properties style:font-name="Times New Roman" fo:font-size="14pt" style:font-size-asian="14pt" style:font-size-complex="14pt"/>
    </style:style>
    <style:style style:name="P77" style:parent-style-name="Normální" style:family="paragraph">
      <style:paragraph-properties fo:margin-bottom="0in" fo:line-height="115%"/>
    </style:style>
    <style:style style:name="P78" style:parent-style-name="Normální" style:family="paragraph">
      <style:paragraph-properties fo:margin-bottom="0in" fo:line-height="115%"/>
    </style:style>
    <style:style style:name="P79" style:parent-style-name="Normální" style:family="paragraph">
      <style:paragraph-properties style:vertical-align="auto" fo:line-height="107%"/>
      <style:text-properties fo:hyphenate="true"/>
    </style:style>
    <style:style style:name="T80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3" style:parent-style-name="Standardnípísmoodstavce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6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6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1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8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09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10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11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1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4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25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2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8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29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3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3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3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33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34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3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36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P137" style:parent-style-name="Normální" style:family="paragraph">
      <style:paragraph-properties style:vertical-align="auto" fo:line-height="107%"/>
      <style:text-properties fo:hyphenate="true"/>
    </style:style>
    <style:style style:name="T138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3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4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4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4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4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4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4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46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4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4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49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5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5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5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5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5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5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5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57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5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5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60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61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6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6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6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6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6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6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6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69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7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7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72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7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7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75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7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77" style:parent-style-name="Normální" style:family="paragraph">
      <style:paragraph-properties style:vertical-align="auto" fo:line-height="107%"/>
      <style:text-properties style:font-name="Times New Roman" style:font-name-asian="Calibri" fo:font-size="14pt" style:font-size-asian="14pt" style:font-size-complex="14pt" fo:hyphenate="true"/>
    </style:style>
    <style:style style:name="P178" style:parent-style-name="Normální" style:family="paragraph">
      <style:paragraph-properties style:vertical-align="auto" fo:line-height="107%"/>
      <style:text-properties style:font-name="Times New Roman" style:font-name-asian="Calibri" fo:font-weight="bold" style:font-weight-asian="bold" style:font-weight-complex="bold" fo:font-size="14pt" style:font-size-asian="14pt" style:font-size-complex="14pt" fo:hyphenate="true"/>
    </style:style>
    <style:style style:name="P179" style:parent-style-name="Normální" style:family="paragraph">
      <style:paragraph-properties style:vertical-align="auto" fo:line-height="107%"/>
      <style:text-properties style:font-name="Times New Roman" style:font-name-asian="Calibri" fo:font-size="14pt" style:font-size-asian="14pt" style:font-size-complex="14pt" fo:hyphenate="true"/>
    </style:style>
    <style:style style:name="T180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Standardnípísmoodstavce" style:family="text">
      <style:text-properties style:font-name="Times New Roman" fo:font-size="14pt" style:font-size-asian="14pt" style:font-size-complex="14pt"/>
    </style:style>
    <style:style style:name="T182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83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84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185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text-align="justify"/>
    </style:style>
    <style:style style:name="T187" style:parent-style-name="Standardnípísmoodstavce" style:family="text">
      <style:text-properties style:font-name="Times New Roman" fo:font-size="14pt" style:font-size-asian="14pt" style:font-size-complex="14pt"/>
    </style:style>
    <style:style style:name="T18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9" style:parent-style-name="Normální" style:family="paragraph">
      <style:paragraph-properties fo:text-align="justify"/>
    </style:style>
    <style:style style:name="T19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1" style:parent-style-name="Standardnípísmoodstavce" style:family="text">
      <style:text-properties style:font-name="Times New Roman" fo:font-size="14pt" style:font-size-asian="14pt" style:font-size-complex="14pt"/>
    </style:style>
    <style:style style:name="T19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3" style:parent-style-name="Standardnípísmoodstavce" style:family="text">
      <style:text-properties style:font-name="Times New Roman" fo:font-size="14pt" style:font-size-asian="14pt" style:font-size-complex="14pt"/>
    </style:style>
    <style:style style:name="P194" style:parent-style-name="Normální" style:family="paragraph">
      <style:paragraph-properties fo:text-align="justify" fo:margin-left="0.25in">
        <style:tab-stops/>
      </style:paragraph-properties>
    </style:style>
    <style:style style:name="T195" style:parent-style-name="Standardnípísmoodstavce" style:family="text">
      <style:text-properties style:font-name="Times New Roman" fo:font-size="14pt" style:font-size-asian="14pt" style:font-size-complex="14pt"/>
    </style:style>
    <style:style style:name="T19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7" style:parent-style-name="Standardnípísmoodstavce" style:family="text">
      <style:text-properties style:font-name="Times New Roman" fo:font-size="14pt" style:font-size-asian="14pt" style:font-size-complex="14pt"/>
    </style:style>
    <style:style style:name="T198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99" style:parent-style-name="Odstavecseseznamem" style:list-style-name="LFO7" style:family="paragraph">
      <style:paragraph-properties fo:text-align="justify" style:vertical-align="auto" fo:line-height="106%"/>
      <style:text-properties fo:hyphenate="true"/>
    </style:style>
    <style:style style:name="T200" style:parent-style-name="Standardnípísmoodstavce" style:family="text">
      <style:text-properties style:font-name="Times New Roman" fo:font-size="14pt" style:font-size-asian="14pt" style:font-size-complex="14pt"/>
    </style:style>
    <style:style style:name="T201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02" style:parent-style-name="Odstavecseseznamem" style:list-style-name="LFO7" style:family="paragraph">
      <style:paragraph-properties fo:text-align="justify" style:vertical-align="auto" fo:line-height="106%"/>
      <style:text-properties fo:hyphenate="true"/>
    </style:style>
    <style:style style:name="T203" style:parent-style-name="Standardnípísmoodstavce" style:family="text">
      <style:text-properties style:font-name="Times New Roman" fo:font-size="14pt" style:font-size-asian="14pt" style:font-size-complex="14pt"/>
    </style:style>
    <style:style style:name="T204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05" style:parent-style-name="Odstavecseseznamem" style:list-style-name="LFO7" style:family="paragraph">
      <style:paragraph-properties fo:text-align="justify" style:vertical-align="auto" fo:line-height="106%"/>
      <style:text-properties style:font-name="Times New Roman" fo:font-size="14pt" style:font-size-asian="14pt" style:font-size-complex="14pt" fo:hyphenate="true"/>
    </style:style>
    <style:style style:name="P206" style:parent-style-name="Odstavecseseznamem" style:list-style-name="LFO7" style:family="paragraph">
      <style:paragraph-properties fo:text-align="justify" style:vertical-align="auto" fo:line-height="106%"/>
      <style:text-properties style:font-name="Times New Roman" fo:font-size="14pt" style:font-size-asian="14pt" style:font-size-complex="14pt" fo:hyphenate="true"/>
    </style:style>
    <style:style style:name="P207" style:parent-style-name="Odstavecseseznamem" style:list-style-name="LFO7" style:family="paragraph">
      <style:paragraph-properties fo:text-align="justify" style:vertical-align="auto" fo:line-height="106%"/>
      <style:text-properties style:font-name="Times New Roman" fo:font-size="14pt" style:font-size-asian="14pt" style:font-size-complex="14pt" fo:hyphenate="true"/>
    </style:style>
    <style:style style:name="P208" style:parent-style-name="Normální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Normální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Normální" style:family="paragraph">
      <style:paragraph-properties fo:text-align="justify"/>
    </style:style>
    <style:style style:name="T211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212" style:parent-style-name="Standardnípísmoodstavce" style:family="text">
      <style:text-properties style:font-name="Segoe UI Emoji" style:font-name-asian="Segoe UI Emoji" style:font-name-complex="Segoe UI Emoji" style:font-weight-complex="bold" fo:font-size="14pt" style:font-size-asian="14pt" style:font-size-complex="14pt"/>
    </style:style>
    <style:style style:name="T213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214" style:parent-style-name="Normální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215" style:parent-style-name="Normální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216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Standardnípísmoodstavce" style:family="text">
      <style:text-properties style:font-name="Times New Roman" fo:font-size="14pt" style:font-size-asian="14pt" style:font-size-complex="14pt"/>
    </style:style>
    <style:style style:name="P221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2" style:parent-style-name="Normální" style:family="paragraph">
      <style:paragraph-properties fo:text-align="justify"/>
    </style:style>
    <style:style style:name="T223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Standardnípísmoodstavce" style:family="text">
      <style:text-properties style:font-name="Times New Roman" fo:font-size="14pt" style:font-size-asian="14pt" style:font-size-complex="14pt"/>
    </style:style>
    <style:style style:name="P226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7" style:parent-style-name="Normální" style:family="paragraph">
      <style:paragraph-properties fo:text-align="justify"/>
    </style:style>
    <style:style style:name="T228" style:parent-style-name="Standardnípísmoodstavce" style:family="text">
      <style:text-properties style:font-name="Times New Roman" fo:font-size="14pt" style:font-size-asian="14pt" style:font-size-complex="14pt"/>
    </style:style>
    <style:style style:name="T229" style:parent-style-name="Standardnípísmoodstavce" style:family="text">
      <style:text-properties style:font-name="Times New Roman" fo:font-size="14pt" style:font-size-asian="14pt" style:font-size-complex="14pt"/>
    </style:style>
    <style:style style:name="T230" style:parent-style-name="Hypertextovýodkaz" style:family="text">
      <style:text-properties style:font-name="Times New Roman" fo:font-size="14pt" style:font-size-asian="14pt" style:font-size-complex="14pt"/>
    </style:style>
    <style:style style:name="T231" style:parent-style-name="Standardnípísmoodstavce" style:family="text">
      <style:text-properties style:font-name="Times New Roman" fo:font-size="14pt" style:font-size-asian="14pt" style:font-size-complex="14pt"/>
    </style:style>
    <style:style style:name="P232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3" style:parent-style-name="Normální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234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67679393"/><text:bookmark-start text:name="_Hlk65261781"/><text:bookmark-end text:name="_Hlk67679393"/><text:span text:style-name="T2">4. ročník:</text:span><text:span text:style-name="T3"><text:s/>12. 4. - 18. 4. 2021</text:span><text:bookmark-end text:name="_Hlk65261781"/></text:p>
      <text:p text:style-name="P4">Český jazyk</text:p>
      <text:p text:style-name="P5"><text:span text:style-name="T6">Dobrý den, posílám další várku učiva na příští týden. Nezapomeňte na procvičování nového učiva!<text:s/></text:span></text:p>
      <text:p text:style-name="P7"><text:span text:style-name="T8">Online<text:s/></text:span><text:bookmark-start text:name="_Hlk62602584"/><text:span text:style-name="T9">–<text:s/></text:span><text:span text:style-name="T10">Nic nedělejte dopředu, počkejte, až co budu zadávat v online hodinách! <text:s/></text:span><text:bookmark-end text:name="_Hlk62602584"/></text:p>
      <text:list text:style-name="LFO1" text:continue-numbering="true">
        <text:list-item>
          <text:p text:style-name="P11">Vzory<text:s/>podstatných jmen rodu ženského</text:p>
        </text:list-item>
      </text:list>
      <text:list text:style-name="LFO2" text:continue-numbering="true">
        <text:list-item>
          <text:p text:style-name="P12"><text:span text:style-name="T13">PS 2- str. <text:s text:c="3"/>8- 10</text:span></text:p>
        </text:list-item>
        <text:list-item>
          <text:p text:style-name="P14"><text:span text:style-name="T15">UČ – str. <text:s/>60 – 63</text:span></text:p>
        </text:list-item>
      </text:list>
      <text:p text:style-name="P16"/>
      <text:list text:style-name="LFO2" text:continue-numbering="true">
        <text:list-item>
          <text:p text:style-name="P17"><text:span text:style-name="T18">Procvičování:</text:span><text:span text:style-name="T19"><text:s/></text:span><text:a xlink:href="https://skolakov.eu/cesky-jazyk/4-trida/podstatna-jmena-rodu-stredniho/koncovky-vzoru/cviceni.htm" office:target-frame-name="_top" xlink:show="replace"><text:span text:style-name="T20">Vzory středního rodu (skolakov.eu)</text:span></text:a></text:p>
        </text:list-item>
        <text:list-item>
          <text:p text:style-name="P21"><text:a xlink:href="https://www.youtube.com/watch?v=fDVp7eimwTE" office:target-frame-name="_top" xlink:show="replace"><text:span text:style-name="T22">Skloňování podstatných jmen podle vzorů - YouTube</text:span></text:a></text:p>
        </text:list-item>
      </text:list>
      <text:list text:style-name="LFO3" text:continue-numbering="true">
        <text:list-item>
          <text:p text:style-name="P23"><text:span text:style-name="T24">Na těchto stránkách </text:span><text:a xlink:href="https://www.umimecesky.cz/cviceni-i-y-vyjmenovana-slova" office:target-frame-name="_top" xlink:show="replace"><text:span text:style-name="T25">https://www.umimecesky.cz/cviceni-i-y-vyjmenovana-slova</text:span></text:a><text:span text:style-name="T26"> můžete procvičovat vyjmenovaná slova online.</text:span></text:p>
        </text:list-item>
        <text:list-item>
          <text:p text:style-name="P27"><text:span text:style-name="T28">Učivo můžete také procvičovat na<text:s/></text:span><text:a xlink:href="http://www.skolakov.eu" office:target-frame-name="_top" xlink:show="replace"><text:span text:style-name="T29">www.skolako</text:span><text:span text:style-name="T30">v.eu</text:span></text:a><text:a xlink:href="http://www.gramar.in" office:target-frame-name="_top" xlink:show="replace"><text:span text:style-name="T31">www.gramar.in</text:span></text:a></text:p>
        </text:list-item>
        <text:list-item>
          <text:p text:style-name="P32">Nezapomínej na četbu a čtenářský deník!</text:p>
        </text:list-item>
      </text:list>
      <text:list text:style-name="LFO4" text:continue-numbering="true">
        <text:list-item>
          <text:p text:style-name="P33">Čtenářsky deník budu kontrolovat po příchodu do školy.</text:p>
        </text:list-item>
      </text:list>
      <text:p text:style-name="P34"/>
      <text:p text:style-name="P35"/>
      <text:p text:style-name="P36">Matematika</text:p>
      <text:p text:style-name="P37">Do pondělí 12. 4. 2021:</text:p>
      <text:list text:style-name="LFO5" text:continue-numbering="true">
        <text:list-item>
          <text:p text:style-name="P38"><text:span text:style-name="T39">D</text:span><text:span text:style-name="T40">o Teams</text:span><text:span text:style-name="T41">u</text:span><text:span text:style-name="T42"><text:s/></text:span><text:span text:style-name="T43">(tým 4. ročník - testy) jsem vložila prezentaci k novému učivu s názvem<text:s/></text:span><text:span text:style-name="T44">ZLOMKY</text:span></text:p>
        </text:list-item>
        <text:list-item>
          <text:p text:style-name="P45"><text:span text:style-name="T46">Narýsuj na papír 6 kružnic o poloměru r = 2 cm (průměr 4 cm) a vystřihni<text:s/></text:span></text:p>
        </text:list-item>
      </text:list>
      <text:p text:style-name="P47"><text:span text:style-name="T48">Online –<text:s/></text:span><text:span text:style-name="T49">Nic nedělejte dopředu, počkejte, až co budu zadávat v online hodinách!</text:span></text:p>
      <text:list text:style-name="LFO2" text:continue-numbering="true">
        <text:list-item>
          <text:p text:style-name="P50"><text:span text:style-name="T51">PS 2 – str. 9 - 13</text:span></text:p>
        </text:list-item>
        <text:list-item>
          <text:p text:style-name="P52"><text:span text:style-name="T53">UČ – str. 116–120</text:span></text:p>
        </text:list-item>
      </text:list>
      <text:p text:style-name="P54"/>
      <text:list text:style-name="LFO2" text:continue-numbering="true">
        <text:list-item>
          <text:p text:style-name="P55"><text:span text:style-name="T56">Do Teamsu (tým 4. ročník - testy) jsem vložila příklady k procvičování (matematika – procvičování)</text:span></text:p>
        </text:list-item>
      </text:list>
      <text:list text:style-name="LFO6" text:continue-numbering="true">
        <text:list-item>
          <text:p text:style-name="P57"><text:span text:style-name="T58">P</text:span><text:span text:style-name="T59">rocvičování:<text:s/></text:span><text:a xlink:href="https://skolakov.eu/matematika-4-trida/prevody-jednotek" office:target-frame-name="_top" xlink:show="replace"><text:span text:style-name="T60">Jednotky, délky, hmotnosti ... (skolakov.eu)</text:span></text:a></text:p>
        </text:list-item>
      </text:list>
      <text:list text:style-name="LFO2" text:continue-numbering="true">
        <text:list-item>
          <text:p text:style-name="P61"><text:span text:style-name="T62">ONLINE </text:span><text:span text:style-name="T63">procvičování písemného násobení a dělení:</text:span></text:p>
        </text:list-item>
        <text:list-item>
          <text:p text:style-name="P64"><text:span text:style-name="T65">Na procvičení písemného násobení online: </text:span><text:a xlink:href="https://skolakov.eu/matematika-4-trida/pisemne-nasobeni-dvojcifernym-cinitelem" office:target-frame-name="_top" xlink:show="replace"><text:span text:style-name="T66">https://skolakov.eu/matematika-4-trida/pisemne-nasobeni-dvojcifernym-cinitelem</text:span></text:a></text:p>
        </text:list-item>
        <text:list-item>
          <text:p text:style-name="P67"><text:span text:style-name="T68">Na procvičení písemného dělení online: </text:span><text:a xlink:href="https://skolakov.eu/matematika-4-trida/pisemne-deleni" office:target-frame-name="_top" xlink:show="replace"><text:span text:style-name="T69">https://skolakov.eu/matematika-4-trida/pisemne-deleni</text:span></text:a></text:p>
        </text:list-item>
        <text:list-item>
          <text:p text:style-name="P70"><text:a xlink:href="https://www.umimematiku.cz/cviceni-pisemne-deleni-jednocifernym" office:target-frame-name="_top" xlink:show="replace"><text:span text:style-name="T71">https://www.um</text:span><text:span text:style-name="T72">imematiku.cz/cviceni-pisemne-deleni-jednocifernym</text:span></text:a></text:p>
        </text:list-item>
        <text:list-item>
          <text:p text:style-name="P73"><text:span text:style-name="T74">Učivo můžete procvičovat na<text:s/></text:span><text:a xlink:href="http://www.skolakov.eu" office:target-frame-name="_top" xlink:show="replace"><text:span text:style-name="T75">www.skolakov.eu</text:span></text:a><text:a xlink:href="http://www.gramar.in" office:target-frame-name="_top" xlink:show="replace"><text:span text:style-name="T76">www.gramar.in</text:span></text:a></text:p>
        </text:list-item>
      </text:list>
      <text:p text:style-name="P77"/>
      <text:p text:style-name="P78"/>
      <text:p text:style-name="P79"><text:span text:style-name="T80">DV 10.,4. ročník od 12.4. do 16.4. 2021</text:span><text:span text:style-name="T81"><text:line-break/></text:span><text:span text:style-name="T82">Zdravím děti v dalším týdnu</text:span><text:span text:style-name="T83">😊</text:span><text:span text:style-name="T84"><text:line-break/>Nejdříve dokončíme učivo, které nám jsme důkladně neprocvičili.</text:span><text:span text:style-name="T85"><text:line-break/></text:span><text:span text:style-name="T86">Zapište si novou slovní zásobu 4. lekce:</text:span><text:span text:style-name="T87"><text:line-break/>crocodile – krokodýl</text:span><text:span text:style-name="T88"><text:line-break/>zebra – zebra</text:span><text:span text:style-name="T89"><text:line-break/>parrot – papoušek</text:span><text:span text:style-name="T90"><text:line-break/>flamingo – plameňák</text:span><text:span text:style-name="T91"><text:line-break/>lion – lev</text:span><text:span text:style-name="T92"><text:line-break/>python – krajta</text:span><text:span text:style-name="T93"><text:line-break/>monkey – opice</text:span><text:span text:style-name="T94"><text:line-break/>gorilla – gorila</text:span><text:span text:style-name="T95"><text:line-break/></text:span><text:span text:style-name="T96">Učebnice str.36/1</text:span><text:span text:style-name="T97"><text:line-break/></text:span><text:span text:style-name="T98">- poslech číslo 74</text:span><text:span text:style-name="T99"><text:line-break/>-poslechněte se říkanku a trénujte výslovnost</text:span><text:span text:style-name="T100"><text:line-break/></text:span><text:span text:style-name="T101">Učebnice str.36/2</text:span><text:span text:style-name="T102"><text:line-break/></text:span><text:span text:style-name="T103">- poslech číslo 75</text:span><text:span text:style-name="T104"><text:line-break/>- poslouchejte a říkejte o jaké zvíře se jedná</text:span><text:span text:style-name="T105"><text:line-break/></text:span><text:span text:style-name="T106"><text:line-break/>Vypracujte písemně:</text:span><text:span text:style-name="T107"><text:line-break/></text:span><text:span text:style-name="T108">PS str.32/1,2</text:span><text:span text:style-name="T109"><text:line-break/></text:span><text:span text:style-name="T110"><text:line-break/>Připište si další slovní zásobu:</text:span><text:span text:style-name="T111"><text:line-break/></text:span><text:span text:style-name="T112">head – hlava</text:span><text:span text:style-name="T113"><text:line-break/>legs – nohy</text:span><text:span text:style-name="T114"><text:line-break/>body – tělo</text:span><text:span text:style-name="T115"><text:line-break/>wings – křídla</text:span><text:span text:style-name="T116"><text:line-break/>arm – ruka, tlapa</text:span><text:span text:style-name="T117"><text:line-break/>mouth – pusa, tlama</text:span><text:span text:style-name="T118"><text:line-break/>wings - křídla</text:span><text:span text:style-name="T119"><text:line-break/>big – velký</text:span><text:span text:style-name="T120"><text:line-break/>small – malý</text:span><text:span text:style-name="T121"><text:line-break/>Zopakujte si barvy!!!</text:span><text:span text:style-name="T122"><text:line-break/></text:span><text:soft-page-break/><text:span text:style-name="T123"><text:line-break/></text:span><text:span text:style-name="T124">Učebnice str.37/ cvičení 1, poslech číslo 77</text:span><text:span text:style-name="T125"><text:line-break/></text:span><text:span text:style-name="T126">- přečíst a přeložit</text:span><text:span text:style-name="T127"><text:line-break/></text:span><text:span text:style-name="T128">Učebnice str.37/ cvičení 2</text:span><text:span text:style-name="T129"><text:line-break/></text:span><text:span text:style-name="T130">- popiš ústně zvířata na obrázku</text:span><text:span text:style-name="T131"><text:line-break/></text:span><text:span text:style-name="T132"><text:line-break/></text:span><text:span text:style-name="T133">GRAMATICKÉ UČIVO:</text:span><text:span text:style-name="T134"><text:line-break/></text:span><text:span text:style-name="T135">Časování slovesa<text:s/></text:span><text:span text:style-name="T136">have = mít</text:span></text:p>
      <text:p text:style-name="P137"><text:span text:style-name="T138">I have</text:span><text:span text:style-name="T139"><text:s/>– já mám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we have</text:span><text:span text:style-name="T147"><text:s/>– my máme</text:span><text:span text:style-name="T148"><text:line-break/></text:span><text:span text:style-name="T149">you have</text:span><text:span text:style-name="T150"><text:s/>– ty máš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you have</text:span><text:span text:style-name="T158"><text:s/>– vy máte</text:span><text:span text:style-name="T159"><text:line-break/></text:span><text:span text:style-name="T160">he has</text:span><text:span text:style-name="T161"><text:tab/></text:span><text:span text:style-name="T162">- on má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they have</text:span><text:span text:style-name="T170"><text:s/>– oni mají</text:span><text:span text:style-name="T171"><text:line-break/></text:span><text:span text:style-name="T172">she has</text:span><text:span text:style-name="T173"><text:s/>– ona má</text:span><text:span text:style-name="T174"><text:line-break/></text:span><text:span text:style-name="T175">it has</text:span><text:span text:style-name="T176"><text:s/>– to, ono má</text:span></text:p>
      <text:p text:style-name="P177">Otázka: <text:s text:c="19"/>Has it got red wing?<text:line-break/>Odpověď: <text:s text:c="15"/>Yes, it has.<text:line-break/><text:s text:c="33"/>No, it hasn´t .</text:p>
      <text:p text:style-name="P178">Pracovní sešit str. 33/ cvičení 1,2</text:p>
      <text:p text:style-name="P179">Nováčková<text:line-break/></text:p>
      <text:p text:style-name="Normální"><text:span text:style-name="T180">4. ročník – přírodověda 14</text:span><text:span text:style-name="T181"><text:s/></text:span><text:span text:style-name="T182">(12.-16.4.2021)</text:span></text:p>
      <text:p text:style-name="Normální"><text:span text:style-name="T183">Jaro, živočichové na jaře</text:span><text:span text:style-name="T184">, mláďata. Venkov a hospodářská zvířata.<text:s/></text:span></text:p>
      <text:p text:style-name="P185">Úkol na tento týden:</text:p>
      <text:p text:style-name="P186"><text:span text:style-name="T187">1)<text:s/></text:span><text:span text:style-name="T188">Přečtěte si v učebnici stránku 50 a 51 – živočichové na jaře</text:span></text:p>
      <text:p text:style-name="P189"><text:span text:style-name="T190">2)<text:s/></text:span><text:span text:style-name="T191">Zjistěte a<text:s/></text:span><text:span text:style-name="T192">zapište do sešitu odpovědi na následující otázky</text:span><text:span text:style-name="T193">:</text:span></text:p>
      <text:p text:style-name="P194"><text:span text:style-name="T195">Otázky do sešitu nezapisuj,<text:s/></text:span><text:span text:style-name="T196">pouze odpověz celou větou</text:span><text:span text:style-name="T197"><text:s/></text:span><text:span text:style-name="T198">(příklady začátku vět v závorce)</text:span></text:p>
      <text:list text:style-name="LFO7" text:continue-numbering="true">
        <text:list-item>
          <text:p text:style-name="P199"><text:span text:style-name="T200">Kteří ptáci se k nám vracejí z teplých krajin?<text:s/></text:span><text:span text:style-name="T201">(Z teplých krajin přilétají …)</text:span></text:p>
        </text:list-item>
        <text:list-item>
          <text:p text:style-name="P202"><text:span text:style-name="T203">Co jsou to ptáci krmiví?<text:s/></text:span><text:span text:style-name="T204">(Ptáci krmiví …)</text:span></text:p>
        </text:list-item>
        <text:list-item>
          <text:p text:style-name="P205">Jak se živí mláďata nekrmivých ptáků?<text:s/></text:p>
        </text:list-item>
        <text:list-item>
          <text:p text:style-name="P206">Co se děje se studenokrevnými živočichy?</text:p>
        </text:list-item>
        <text:list-item>
          <text:p text:style-name="P207">Co se děje s teplokrevnými živočichy, kteří byli přes zimu v zimním spánku?<text:s/></text:p>
        </text:list-item>
      </text:list>
      <text:p text:style-name="P208"/>
      <text:soft-page-break/>
      <text:p text:style-name="P209">Online</text:p>
      <text:p text:style-name="P210"><text:span text:style-name="T211">Jak se chováme k nalezeným mláďatům v přírodě, fotografie živočichů + začneme se zvířaty, která žijí v blízkosti člověka (venkov – učebnice strana 53, prosím, připravte si ji na hodinu<text:s/></text:span><text:span text:style-name="T212">😊</text:span><text:span text:style-name="T213">)</text:span></text:p>
      <text:p text:style-name="P214"/>
      <text:p text:style-name="P215"/>
      <text:p text:style-name="P216">Vlastivěda – 4. ročník</text:p>
      <text:p text:style-name="P217"><text:span text:style-name="T218">Doba bronzová</text:span><text:span text:style-name="T219"><text:s/></text:span><text:span text:style-name="T220">(kolem roku 2000 př. n. l.)</text:span></text:p>
      <text:p text:style-name="P221">Doba bronzová je období pravěku, pro které je typické využívání bronzu, což je slitina mědi a cínu. Lidé objevili zpracování kovů a jejich slévání. Bronz je pružný a tvrdší než měď.<text:s/>Z bronzu vyráběli tavením, odléváním a kováním nástroje - srpy, sekerky, zbraně, nádoby. Rozvíjí se také řemesla - hornictví, hutnictví, kovářství, kovotepectví.<text:s/></text:p>
      <text:p text:style-name="P222"><text:span text:style-name="T223">Doba železná</text:span><text:span text:style-name="T224"><text:s/></text:span><text:span text:style-name="T225">(kolem roku 400 př. n. l.)</text:span></text:p>
      <text:p text:style-name="P226">V této době lidé převážně používali železo. Železo se<text:s/>získalo tavením železné rudy. <text:s/>Železo bylo vhodné k výrobě zbraní, šperků a nástrojů (sekery, kosy, srpy, radlice), protože bylo velmi tvrdé a pružné.<text:s/></text:p>
      <text:p text:style-name="P227"><text:span text:style-name="T228">Úkol: Zkus si do sešitu nakreslit něco, co tě zaujalo z probíraného učiva (pravěk). Zápisek a kresbu po</text:span><text:span text:style-name="T229">sílej do 16. 4. 2021 na<text:s/></text:span><text:a xlink:href="mailto:adamcova.jana@zshevlin.cz" office:target-frame-name="_top" xlink:show="replace"><text:span text:style-name="T230">adamcova.jana@zshevlin.cz</text:span></text:a><text:span text:style-name="T231"><text:s text:c="2"/></text:span></text:p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ína Langmannová</meta:initial-creator>
    <dc:creator>Pavlína Langmannová</dc:creator>
    <meta:creation-date>2021-04-09T12:59:00Z</meta:creation-date>
    <dc:date>2021-04-09T20:09:00Z</dc:date>
    <meta:template xlink:href="Normal" xlink:type="simple"/>
    <meta:editing-cycles>7</meta:editing-cycles>
    <meta:editing-duration>PT3120S</meta:editing-duration>
    <meta:document-statistic meta:page-count="4" meta:paragraph-count="10" meta:word-count="747" meta:character-count="5149" meta:row-count="36" meta:non-whitespace-character-count="4412"/>
  </office:meta>
</office:document-meta>
</file>