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top="0.0694in" fo:margin-bottom="0in" fo:line-height="150%"/>
    </style:style>
    <style:style style:name="T2" style:parent-style-name="Standardnípísmoodstavce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weight-complex="bold" fo:color="#000000" fo:font-size="14pt" style:font-size-asian="14pt" style:font-size-complex="14pt" fo:background-color="#FFFFFF"/>
    </style:style>
    <style:style style:name="P4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hyphenate="true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11" style:parent-style-name="Odstavecseseznamem" style:list-style-name="LFO1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Odstavecseseznamem" style:list-style-name="LFO2" style:family="paragraph">
      <style:paragraph-properties fo:margin-bottom="0in" fo:line-height="115%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Odstavecseseznamem" style:list-style-name="LFO2" style:family="paragraph">
      <style:paragraph-properties fo:margin-bottom="0in" fo:line-height="115%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Odstavecseseznamem" style:family="paragraph">
      <style:paragraph-properties fo:margin-bottom="0in" fo:line-height="115%"/>
    </style:style>
    <style:style style:name="P17" style:parent-style-name="Odstavecseseznamem" style:list-style-name="LFO2" style:family="paragraph">
      <style:paragraph-properties fo:margin-bottom="0in" fo:line-height="115%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size="14pt" style:font-size-asian="14pt" style:font-size-complex="14pt"/>
    </style:style>
    <style:style style:name="T20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Odstavecseseznamem" style:list-style-name="LFO2" style:family="paragraph">
      <style:paragraph-properties fo:margin-bottom="0in" fo:line-height="115%"/>
    </style:style>
    <style:style style:name="T22" style:parent-style-name="Hypertextovýodkaz" style:family="text">
      <style:text-properties style:font-name="Times New Roman" fo:color="#0000FF" fo:font-size="14pt" style:font-size-asian="14pt" style:font-size-complex="14pt"/>
    </style:style>
    <style:style style:name="P23" style:parent-style-name="Odstavecseseznamem" style:list-style-name="LFO3" style:family="paragraph">
      <style:paragraph-properties fo:margin-bottom="0in" fo:line-height="115%"/>
    </style:style>
    <style:style style:name="T2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25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27" style:parent-style-name="Odstavecseseznamem" style:list-style-name="LFO3" style:family="paragraph">
      <style:paragraph-properties fo:margin-bottom="0in" fo:line-height="115%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Hypertextovýodkaz" style:family="text">
      <style:text-properties style:font-name="Times New Roman" fo:font-size="14pt" style:font-size-asian="14pt" style:font-size-complex="14pt"/>
    </style:style>
    <style:style style:name="T30" style:parent-style-name="Hypertextovýodkaz" style:family="text">
      <style:text-properties style:font-name="Times New Roman" fo:font-size="14pt" style:font-size-asian="14pt" style:font-size-complex="14pt"/>
    </style:style>
    <style:style style:name="T31" style:parent-style-name="Hypertextovýodkaz" style:family="text">
      <style:text-properties style:font-name="Times New Roman" fo:font-size="14pt" style:font-size-asian="14pt" style:font-size-complex="14pt"/>
    </style:style>
    <style:style style:name="P32" style:parent-style-name="Odstavecseseznamem" style:list-style-name="LFO3" style:family="paragraph">
      <style:paragraph-properties fo:text-align="justify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P34" style:parent-style-name="Normální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in" fo:line-height="115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margin-bottom="0in" fo:line-height="115%"/>
    </style:style>
    <style:style style:name="T37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9" style:parent-style-name="Odstavecseseznamem" style:list-style-name="LFO2" style:family="paragraph">
      <style:paragraph-properties fo:margin-bottom="0in" fo:line-height="115%"/>
    </style:style>
    <style:style style:name="T40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" style:parent-style-name="Odstavecseseznamem" style:list-style-name="LFO2" style:family="paragraph">
      <style:paragraph-properties fo:margin-bottom="0in" fo:line-height="115%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Odstavecseseznamem" style:family="paragraph">
      <style:paragraph-properties fo:margin-bottom="0in" fo:line-height="115%"/>
    </style:style>
    <style:style style:name="P44" style:parent-style-name="Odstavecseseznamem" style:list-style-name="LFO2" style:family="paragraph">
      <style:paragraph-properties fo:margin-bottom="0in" fo:line-height="115%"/>
    </style:style>
    <style:style style:name="T45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47" style:parent-style-name="Odstavecseseznamem" style:list-style-name="LFO4" style:family="paragraph">
      <style:paragraph-properties fo:margin-bottom="0in" fo:line-height="115%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Standardnípísmoodstavce" style:family="text">
      <style:text-properties style:font-name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ální" style:list-style-name="LFO2" style:family="paragraph">
      <style:paragraph-properties fo:margin-top="0.0694in" fo:margin-bottom="0.0694in" fo:line-height="115%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P53" style:parent-style-name="Normální" style:list-style-name="LFO2" style:family="paragraph">
      <style:paragraph-properties fo:margin-top="0.0694in" fo:margin-bottom="0.0694in" fo:line-height="115%"/>
    </style:style>
    <style:style style:name="T54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6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57" style:parent-style-name="Normální" style:list-style-name="LFO2" style:family="paragraph">
      <style:paragraph-properties fo:margin-top="0.0694in" fo:margin-bottom="0.0694in" fo:line-height="115%"/>
    </style:style>
    <style:style style:name="T58" style:parent-style-name="Standardnípísmoodstavce" style:family="text">
      <style:text-properties style:font-name="Times New Roman" style:font-name-asian="Times New Roman" fo:color="#000000" fo:font-size="14pt" style:font-size-asian="14pt" style:font-size-complex="14pt" style:language-asian="cs" style:country-asian="CZ"/>
    </style:style>
    <style:style style:name="T59" style:parent-style-name="Hypertextovýodkaz" style:family="text">
      <style:text-properties style:font-name="Times New Roman" style:font-name-asian="Times New Roman" fo:color="#0000FF" fo:font-size="14pt" style:font-size-asian="14pt" style:font-size-complex="14pt" style:language-asian="cs" style:country-asian="CZ"/>
    </style:style>
    <style:style style:name="P60" style:parent-style-name="Odstavecseseznamem" style:list-style-name="LFO2" style:family="paragraph">
      <style:paragraph-properties fo:margin-top="0.0694in" fo:margin-bottom="0.0694in" fo:line-height="115%"/>
    </style:style>
    <style:style style:name="T61" style:parent-style-name="Hypertextovýodkaz" style:family="text"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62" style:parent-style-name="Odstavecseseznamem" style:list-style-name="LFO2" style:family="paragraph">
      <style:paragraph-properties fo:margin-bottom="0in" fo:line-height="115%"/>
    </style:style>
    <style:style style:name="T63" style:parent-style-name="Standardnípísmoodstavce" style:family="text">
      <style:text-properties style:font-name="Times New Roman" fo:font-size="14pt" style:font-size-asian="14pt" style:font-size-complex="14pt"/>
    </style:style>
    <style:style style:name="T64" style:parent-style-name="Hypertextovýodkaz" style:family="text">
      <style:text-properties style:font-name="Times New Roman" fo:font-size="14pt" style:font-size-asian="14pt" style:font-size-complex="14pt"/>
    </style:style>
    <style:style style:name="T65" style:parent-style-name="Hypertextovýodkaz" style:family="text">
      <style:text-properties style:font-name="Times New Roman" fo:font-size="14pt" style:font-size-asian="14pt" style:font-size-complex="14pt"/>
    </style:style>
    <style:style style:name="P66" style:parent-style-name="Normální" style:family="paragraph">
      <style:paragraph-properties fo:margin-bottom="0in" fo:line-height="115%"/>
    </style:style>
    <style:style style:name="P67" style:parent-style-name="Normální" style:family="paragraph">
      <style:paragraph-properties style:vertical-align="auto" fo:line-height="115%"/>
      <style:text-properties fo:hyphenate="true"/>
    </style:style>
    <style:style style:name="T68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style:vertical-align="auto" fo:line-height="115%"/>
      <style:text-properties style:font-name="Times New Roman" style:font-name-asian="Calibri" fo:font-size="14pt" style:font-size-asian="14pt" style:font-size-complex="14pt" fo:hyphenate="true"/>
    </style:style>
    <style:style style:name="P70" style:parent-style-name="Normální" style:family="paragraph">
      <style:paragraph-properties style:vertical-align="auto" fo:line-height="115%"/>
      <style:text-properties fo:hyphenate="true"/>
    </style:style>
    <style:style style:name="T7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2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7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3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5" style:parent-style-name="Standardnípísmoodstavce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89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93" style:parent-style-name="Normální" style:family="paragraph">
      <style:paragraph-properties style:vertical-align="auto" fo:line-height="115%"/>
      <style:text-properties fo:hyphenate="true"/>
    </style:style>
    <style:style style:name="T94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5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7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99" style:parent-style-name="Standardnípísmoodstavce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0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T102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03" style:parent-style-name="Normální" style:family="paragraph">
      <style:paragraph-properties fo:text-align="justify" style:vertical-align="auto" fo:line-height="106%"/>
      <style:text-properties fo:hyphenate="true"/>
    </style:style>
    <style:style style:name="T10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07" style:parent-style-name="Normální" style:family="paragraph">
      <style:paragraph-properties fo:text-align="justify" style:vertical-align="auto" fo:line-height="106%"/>
      <style:text-properties fo:hyphenate="true"/>
    </style:style>
    <style:style style:name="T108" style:parent-style-name="Standardnípísmoodstavce" style:family="text">
      <style:text-properties style:font-name="Times New Roman" fo:font-style="italic" style:font-style-asian="italic" fo:font-size="14pt" style:font-size-asian="14pt" style:font-size-complex="14pt"/>
    </style:style>
    <style:style style:name="P109" style:parent-style-name="Normální" style:family="paragraph">
      <style:paragraph-properties fo:text-align="justify" style:vertical-align="auto" fo:line-height="106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0" style:parent-style-name="Normální" style:list-style-name="LFO5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111" style:parent-style-name="Normální" style:list-style-name="LFO5" style:family="paragraph">
      <style:paragraph-properties fo:text-align="justify" style:vertical-align="auto" fo:line-height="106%"/>
      <style:text-properties style:font-name="Times New Roman" fo:font-size="14pt" style:font-size-asian="14pt" style:font-size-complex="14pt" fo:hyphenate="true"/>
    </style:style>
    <style:style style:name="P112" style:parent-style-name="Normální" style:family="paragraph">
      <style:paragraph-properties fo:text-align="justify" style:vertical-align="auto" fo:line-height="106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3" style:parent-style-name="Normální" style:family="paragraph">
      <style:paragraph-properties fo:text-align="justify" style:vertical-align="auto" fo:line-height="106%"/>
      <style:text-properties fo:hyphenate="true"/>
    </style:style>
    <style:style style:name="T114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15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T116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117" style:parent-style-name="Standardnípísmoodstavce" style:family="text">
      <style:text-properties style:font-name="Segoe UI Emoji" style:font-name-asian="Segoe UI Emoji" style:font-name-complex="Segoe UI Emoji" style:font-weight-complex="bold" fo:font-size="14pt" style:font-size-asian="14pt" style:font-size-complex="14pt"/>
    </style:style>
    <style:style style:name="P118" style:parent-style-name="Normální" style:family="paragraph">
      <style:paragraph-properties fo:text-align="justify" style:vertical-align="auto" fo:line-height="106%"/>
      <style:text-properties style:font-name="Times New Roman" style:font-weight-complex="bold" fo:font-size="14pt" style:font-size-asian="14pt" style:font-size-complex="14pt" fo:hyphenate="true"/>
    </style:style>
    <style:style style:name="P119" style:parent-style-name="Normální" style:family="paragraph">
      <style:paragraph-properties fo:text-align="justify" style:vertical-align="auto" fo:line-height="106%"/>
      <style:text-properties style:font-name="Times New Roman" style:font-weight-complex="bold" fo:font-size="14pt" style:font-size-asian="14pt" style:font-size-complex="14pt" fo:hyphenate="true"/>
    </style:style>
    <style:style style:name="P120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1" style:parent-style-name="Normální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Times New Roman" fo:font-size="14pt" style:font-size-asian="14pt" style:font-size-complex="14pt"/>
    </style:style>
    <style:style style:name="T124" style:parent-style-name="Standardnípísmoodstavce" style:family="text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P126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9" style:parent-style-name="Standardnípísmoodstavce" style:family="text">
      <style:text-properties style:font-name="Times New Roman" fo:font-size="14pt" style:font-size-asian="14pt" style:font-size-complex="14pt"/>
    </style:style>
    <style:style style:name="P130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Normální" style:family="paragraph">
      <style:paragraph-properties fo:text-align="justify" fo:margin-bottom="0in"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67679393"/><text:bookmark-start text:name="_Hlk65261781"/><text:bookmark-end text:name="_Hlk67679393"/><text:span text:style-name="T2">4. ročník:</text:span><text:span text:style-name="T3"><text:s/>25. 4. - 30. 4. 2021</text:span><text:bookmark-end text:name="_Hlk65261781"/></text:p>
      <text:p text:style-name="P4">Český jazyk</text:p>
      <text:p text:style-name="P5"><text:span text:style-name="T6">Dobrý den, posílám další várku učiva na příští týden. Nezapomeňte na procvičování nového učiva!<text:s/></text:span></text:p>
      <text:p text:style-name="P7"><text:span text:style-name="T8">Online<text:s/></text:span><text:bookmark-start text:name="_Hlk62602584"/><text:span text:style-name="T9">–<text:s/></text:span><text:span text:style-name="T10">Nic nedělejte dopředu, počkejte, až co budu zadávat v online hodinách! <text:s/></text:span><text:bookmark-end text:name="_Hlk62602584"/></text:p>
      <text:list text:style-name="LFO1" text:continue-numbering="true">
        <text:list-item>
          <text:p text:style-name="P11">Vzory<text:s/>podstatných jmen rodu ženského</text:p>
        </text:list-item>
      </text:list>
      <text:list text:style-name="LFO2" text:continue-numbering="true">
        <text:list-item>
          <text:p text:style-name="P12"><text:span text:style-name="T13">PS 2- str. <text:s text:c="2"/>11 - 14</text:span></text:p>
        </text:list-item>
        <text:list-item>
          <text:p text:style-name="P14"><text:span text:style-name="T15">UČ – str. <text:s/>68 – 70</text:span></text:p>
        </text:list-item>
      </text:list>
      <text:p text:style-name="P16"/>
      <text:list text:style-name="LFO2" text:continue-numbering="true">
        <text:list-item>
          <text:p text:style-name="P17"><text:span text:style-name="T18">Procvičování:</text:span><text:span text:style-name="T19"><text:s/></text:span><text:a xlink:href="https://skolakov.eu/cesky-jazyk/4-trida/podstatna-jmena-rodu-stredniho/koncovky-vzoru/cviceni.htm" office:target-frame-name="_top" xlink:show="replace"><text:span text:style-name="T20">Vzory středního rodu (skolakov.eu)</text:span></text:a></text:p>
        </text:list-item>
        <text:list-item>
          <text:p text:style-name="P21"><text:a xlink:href="https://www.youtube.com/watch?v=fDVp7eimwTE" office:target-frame-name="_top" xlink:show="replace"><text:span text:style-name="T22">Skloňování podstatných jmen podle vzorů - YouTube</text:span></text:a></text:p>
        </text:list-item>
      </text:list>
      <text:list text:style-name="LFO3" text:continue-numbering="true">
        <text:list-item>
          <text:p text:style-name="P23"><text:span text:style-name="T24">Na těchto stránkách </text:span><text:a xlink:href="https://www.umimecesky.cz/cviceni-i-y-vyjmenovana-slova" office:target-frame-name="_top" xlink:show="replace"><text:span text:style-name="T25">https://www.umimecesky.cz/cviceni-i-y-vyjmenovana-slova</text:span></text:a><text:span text:style-name="T26"> můžete procvičovat vyjmenovaná slova online.</text:span></text:p>
        </text:list-item>
        <text:list-item>
          <text:p text:style-name="P27"><text:span text:style-name="T28">Učivo můžete také procvičovat na<text:s/></text:span><text:a xlink:href="http://www.skolakov.eu" office:target-frame-name="_top" xlink:show="replace"><text:span text:style-name="T29">www.skolako</text:span><text:span text:style-name="T30">v.eu</text:span></text:a><text:a xlink:href="http://www.gramar.in" office:target-frame-name="_top" xlink:show="replace"><text:span text:style-name="T31">www.gramar.in</text:span></text:a></text:p>
        </text:list-item>
        <text:list-item>
          <text:p text:style-name="P32">Nezapomínej na četbu!</text:p>
        </text:list-item>
      </text:list>
      <text:p text:style-name="P33"/>
      <text:p text:style-name="P34"/>
      <text:p text:style-name="P35">Matematika</text:p>
      <text:p text:style-name="P36"><text:span text:style-name="T37">Online –<text:s/></text:span><text:span text:style-name="T38">Nic nedělejte dopředu, počkejte, až co budu zadávat v online hodinách!</text:span></text:p>
      <text:list text:style-name="LFO2" text:continue-numbering="true">
        <text:list-item>
          <text:p text:style-name="P39"><text:span text:style-name="T40">PS 2 – str. 10 - 15</text:span></text:p>
        </text:list-item>
        <text:list-item>
          <text:p text:style-name="P41"><text:span text:style-name="T42">UČ – str. 121–125</text:span></text:p>
        </text:list-item>
      </text:list>
      <text:p text:style-name="P43"/>
      <text:list text:style-name="LFO2" text:continue-numbering="true">
        <text:list-item>
          <text:p text:style-name="P44"><text:span text:style-name="T45">Do Teamsu (tým 4. ročník - testy) jsem<text:s/></text:span><text:span text:style-name="T46">vložila příklady k procvičování (matematika – procvičování)</text:span></text:p>
        </text:list-item>
      </text:list>
      <text:list text:style-name="LFO4" text:continue-numbering="true">
        <text:list-item>
          <text:p text:style-name="P47"><text:span text:style-name="T48">Procvičování:<text:s/></text:span><text:a xlink:href="https://skolakov.eu/matematika-4-trida/prevody-jednotek" office:target-frame-name="_top" xlink:show="replace"><text:span text:style-name="T49">Jednotky, délky, hmotnosti ... (skolakov.eu)</text:span></text:a></text:p>
        </text:list-item>
      </text:list>
      <text:list text:style-name="LFO2" text:continue-numbering="true">
        <text:list-item>
          <text:p text:style-name="P50"><text:span text:style-name="T51">ONLINE </text:span><text:span text:style-name="T52">procvičování písemného násobení a dělení:</text:span></text:p>
        </text:list-item>
        <text:list-item>
          <text:p text:style-name="P53"><text:span text:style-name="T54">Na procvičení p</text:span><text:span text:style-name="T55">ísemného násobení online: </text:span><text:a xlink:href="https://skolakov.eu/matematika-4-trida/pisemne-nasobeni-dvojcifernym-cinitelem" office:target-frame-name="_top" xlink:show="replace"><text:span text:style-name="T56">https://skolakov.eu/matematika-4-trida/pisemne-nasobeni-dvojcifernym-cinitelem</text:span></text:a></text:p>
        </text:list-item>
        <text:list-item>
          <text:p text:style-name="P57"><text:span text:style-name="T58">Na procvičení písemného dělení online: </text:span><text:a xlink:href="https://skolakov.eu/matematika-4-trida/pisemne-deleni" office:target-frame-name="_top" xlink:show="replace"><text:span text:style-name="T59">https://skolakov.eu/matematika-4-trida/pisemne-deleni</text:span></text:a></text:p>
        </text:list-item>
        <text:list-item>
          <text:p text:style-name="P60"><text:a xlink:href="https://www.umimematiku.cz/cviceni-pisemne-deleni-jednocifernym" office:target-frame-name="_top" xlink:show="replace"><text:span text:style-name="T61">https://www.umimematiku.cz/cviceni-pisemne-deleni-jednocifernym</text:span></text:a></text:p>
        </text:list-item>
        <text:list-item>
          <text:p text:style-name="P62"><text:span text:style-name="T63">Učivo můžete procvičovat na<text:s/></text:span><text:a xlink:href="http://www.skolakov.eu" office:target-frame-name="_top" xlink:show="replace"><text:span text:style-name="T64">www.skolakov.eu</text:span></text:a><text:a xlink:href="http://www.gramar.in" office:target-frame-name="_top" xlink:show="replace"><text:span text:style-name="T65">www.gramar.in</text:span></text:a></text:p>
        </text:list-item>
      </text:list>
      <text:p text:style-name="P66"/>
      <text:soft-page-break/>
      <text:p text:style-name="P67"><text:span text:style-name="T68">AJ 4. ročník: od 26.4. do 30.4. 2021</text:span></text:p>
      <text:p text:style-name="P69"><text:line-break/>Dobrý den děti, tento týden se opět uslyšíme on-line.<text:line-break/>Pro připomenutí: z minulého týdne (byli jste ve škole nezasíláte žádný úkol ke kontrole).<text:line-break/>Je třeba neustále opakovat slovní zásobu nejen 4. lekce, ale i předchozích lekcí.<text:line-break/>Sami si doma můžete zahrát domino, které jste si vystřihli z pracovního sešitu str.57 ( i tímto způsobem si opakujete slovní zásobu)</text:p>
      <text:p text:style-name="P70"><text:span text:style-name="T71"><text:line-break/></text:span><text:span text:style-name="T72">1. ON -LINE HODINA</text:span><text:span text:style-name="T73"><text:line-break/></text:span><text:span text:style-name="T74">- uč. str. 39/2 – připomene si písničku</text:span><text:span text:style-name="T75"><text:line-break/>PS: str. 35/1 (vyplňte na základě poslechu, nebo textu písně)</text:span><text:span text:style-name="T76"><text:line-break/>Učebnice str. 40/1</text:span><text:span text:style-name="T77"><text:line-break/>- podle nahrávky určete 4 zvířata</text:span><text:span text:style-name="T78"><text:line-break/>- řešení zapište do školního sešitu</text:span><text:span text:style-name="T79"><text:line-break/>Učebnice str. 40/2</text:span><text:span text:style-name="T80"><text:line-break/>- podle obrázku přiřaďte číslo a písmeno</text:span><text:span text:style-name="T81"><text:line-break/>Učebnice str. 40/3</text:span><text:span text:style-name="T82"><text:line-break/>- na základě poslechu trénujte výslovnost</text:span><text:span text:style-name="T83"><text:line-break/></text:span><text:span text:style-name="T84"><text:line-break/></text:span><text:span text:style-name="T85">2. ON-LINE HODINA</text:span><text:span text:style-name="T86"><text:line-break/></text:span><text:span text:style-name="T87">Budeme trénovat vazby – zapište si věty do školního sešitu:</text:span><text:span text:style-name="T88"><text:line-break/>It has got = It´s got ………………………..Má……..</text:span><text:span text:style-name="T89"><text:line-break/>It has got a tail.</text:span><text:span text:style-name="T90"><text:line-break/>It has not got = It hasn´t got …………..Nemá……</text:span><text:span text:style-name="T91"><text:line-break/>It has not got a tail.</text:span><text:span text:style-name="T92"><text:line-break/></text:span></text:p>
      <text:p text:style-name="P93"><text:span text:style-name="T94">It can …….Umí, může</text:span><text:span text:style-name="T95"><text:line-break/>It can not It can´t……….Neumí, nemůže</text:span><text:span text:style-name="T96"><text:line-break/></text:span><text:span text:style-name="T97"><text:line-break/>PS: str. 36/1., 2. - vypracujte</text:span><text:span text:style-name="T98"><text:line-break/>Po důkladném procvičení učiva si každý <text:s/>vyberete své oblíbené zvíře a zkusíte si jeho popis sami</text:span><text:span text:style-name="T99">😊</text:span><text:span text:style-name="T100"><text:line-break/>Hezký týden <text:s text:c="5"/>Nováčková</text:span><text:span text:style-name="T101"><text:line-break/></text:span><text:span text:style-name="T102"><text:line-break/></text:span></text:p>
      <text:soft-page-break/>
      <text:p text:style-name="P103"><text:span text:style-name="T104">4</text:span><text:span text:style-name="T105">. ročník – přírodověda 16</text:span><text:span text:style-name="T106"><text:s/>(26..-30.4.2021)</text:span></text:p>
      <text:p text:style-name="P107"><text:span text:style-name="T108">Venkov a hospodářská zvířata, ovocné stromy, zelenina a ovoce.</text:span></text:p>
      <text:p text:style-name="P109">Úkol na<text:s/>tento týden:</text:p>
      <text:list text:style-name="LFO5" text:continue-numbering="true">
        <text:list-item>
          <text:p text:style-name="P110">Pracovní sešit strana 26 – celá</text:p>
        </text:list-item>
        <text:list-item>
          <text:p text:style-name="P111">Pracovní sešit strana 27 – cvičení 1,2, 4,5<text:s/></text:p>
        </text:list-item>
      </text:list>
      <text:p text:style-name="P112">Online</text:p>
      <text:p text:style-name="P113"><text:span text:style-name="T114">Kontrola úkolů, zvířata v blízkosti lidských obydlí<text:s/></text:span><text:span text:style-name="T115">😊</text:span><text:span text:style-name="T116"><text:s/>čtení v učebnici, práce s pracovním sešitem<text:s/></text:span><text:span text:style-name="T117">😊</text:span></text:p>
      <text:p text:style-name="P118"/>
      <text:p text:style-name="P119"/>
      <text:p text:style-name="P120">Vlastivěda</text:p>
      <text:p text:style-name="P121">Slované<text:s/></text:p>
      <text:p text:style-name="P122"><text:span text:style-name="T123">Během  5. – 6. století n. l.<text:s/></text:span><text:span text:style-name="T124">přišli na naše území Slované, začíná středověk. K jejich příchodu se váže mnoho pověstí. Jsou to smyšlené příběhy o jejich slavných činech (například o praotci Čechovi). Slované se usazovali v nížinách kolem řek. Byli zemědělci a pastevci. Vše si uměli vyr</text:span><text:span text:style-name="T125">obit (oblečení, nádobí, nářadí). Domy stavěli částečně zahloubené do země (zemnice).<text:s/></text:span></text:p>
      <text:p text:style-name="P126">V 7. stol. n. l. začali Slovany ohrožovat Avaři (kočovníci z Asie). Slované se spojili, aby se proti Avarům bránili a pod vedením kupce Sáma Avary porazili. <text:s/>Sámo se stal<text:s/>vládcem slovanských kmenů.<text:s/></text:p>
      <text:p text:style-name="P127"><text:span text:style-name="T128">Úkol:</text:span><text:span text:style-name="T129"><text:s/>Přečti si v učebnici na str. 16 modrý rámeček s úryvkem z knihy. Do sešitu napiš odpověď:</text:span></text:p>
      <text:p text:style-name="P130">1. Jak se nazývá hora, na kterou podle pověsti vystoupil praotec Čech?</text:p>
      <text:p text:style-name="P131">2. Co zaujalo praotce Čecha na krajině, která se před ním rozkládala?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Langmannová</meta:initial-creator>
    <dc:creator>Pavlína Langmannová</dc:creator>
    <meta:creation-date>2021-04-23T21:54:00Z</meta:creation-date>
    <dc:date>2021-04-24T11:25:00Z</dc:date>
    <meta:template xlink:href="Normal" xlink:type="simple"/>
    <meta:editing-cycles>3</meta:editing-cycles>
    <meta:editing-duration>PT240S</meta:editing-duration>
    <meta:document-statistic meta:page-count="3" meta:paragraph-count="8" meta:word-count="623" meta:character-count="4295" meta:row-count="30" meta:non-whitespace-character-count="3680"/>
  </office:meta>
</office:document-meta>
</file>