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officeooo:paragraph-rsid="001fc424"/>
    </style:style>
    <style:style style:name="P2" style:family="paragraph" style:parent-style-name="List_20_Paragraph">
      <style:paragraph-properties fo:margin-left="1.905cm" fo:margin-right="0cm" fo:text-indent="0cm" style:auto-text-indent="false"/>
      <style:text-properties officeooo:paragraph-rsid="001fc424"/>
    </style:style>
    <style:style style:name="P3" style:family="paragraph" style:parent-style-name="Standard">
      <style:text-properties fo:font-size="14pt" fo:font-weight="bold" officeooo:rsid="001e087c" officeooo:paragraph-rsid="001e087c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normal" officeooo:rsid="001e087c" officeooo:paragraph-rsid="001e087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officeooo:paragraph-rsid="001fc424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1e087c" officeooo:paragraph-rsid="00205e1c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05e1c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fo:color="#c00000" style:text-underline-style="solid" style:text-underline-width="auto" style:text-underline-color="font-color" fo:font-weight="bold" officeooo:paragraph-rsid="001fc424" style:font-name-asian="Calibri" style:font-weight-asian="bold" style:font-name-complex="Calibri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e087c" officeooo:paragraph-rsid="00205e1c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paragraph-rsid="001e08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05e1c"/>
    </style:style>
    <style:style style:name="P13" style:family="paragraph" style:parent-style-name="Standard">
      <style:text-properties officeooo:paragraph-rsid="00205e1c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officeooo:paragraph-rsid="00205e1c"/>
    </style:style>
    <style:style style:name="P15" style:family="paragraph" style:parent-style-name="List_20_Paragraph" style:list-style-name="WWNum4">
      <style:text-properties fo:color="#c00000" style:text-underline-style="solid" style:text-underline-width="auto" style:text-underline-color="font-color" fo:font-weight="bold" officeooo:paragraph-rsid="001fc424" style:font-weight-asian="bold" style:font-weight-complex="bold"/>
    </style:style>
    <style:style style:name="P16" style:family="paragraph" style:parent-style-name="List_20_Paragraph" style:list-style-name="WWNum21">
      <style:text-properties officeooo:paragraph-rsid="001fc424"/>
    </style:style>
    <style:style style:name="P17" style:family="paragraph" style:parent-style-name="List_20_Paragraph">
      <style:text-properties officeooo:paragraph-rsid="001fc424"/>
    </style:style>
    <style:style style:name="P18" style:family="paragraph" style:parent-style-name="List_20_Paragraph">
      <style:text-properties officeooo:paragraph-rsid="00205e1c"/>
    </style:style>
    <style:style style:name="P19" style:family="paragraph" style:parent-style-name="List_20_Paragraph" style:list-style-name="WWNum23">
      <style:paragraph-properties fo:text-align="justify" style:justify-single-word="false"/>
      <style:text-properties fo:font-size="12pt" fo:font-weight="normal" officeooo:rsid="001e087c" officeooo:paragraph-rsid="00205e1c" style:font-size-asian="12pt" style:font-weight-asian="normal" style:font-size-complex="12pt" style:font-weight-complex="normal"/>
    </style:style>
    <style:style style:name="P20" style:family="paragraph" style:parent-style-name="List_20_Paragraph" style:list-style-name="WWNum22">
      <style:paragraph-properties fo:text-align="justify" style:justify-single-word="false"/>
      <style:text-properties officeooo:paragraph-rsid="00205e1c"/>
    </style:style>
    <style:style style:name="P21" style:family="paragraph" style:parent-style-name="List_20_Paragraph" style:list-style-name="WWNum23">
      <style:paragraph-properties fo:text-align="justify" style:justify-single-word="false"/>
      <style:text-properties officeooo:paragraph-rsid="00205e1c"/>
    </style:style>
    <style:style style:name="P22" style:family="paragraph" style:parent-style-name="List_20_Paragraph" style:list-style-name="WWNum10">
      <style:paragraph-properties fo:text-align="justify" style:justify-single-word="false"/>
      <style:text-properties officeooo:paragraph-rsid="00205e1c"/>
    </style:style>
    <style:style style:name="P23" style:family="paragraph" style:parent-style-name="List_20_Paragraph" style:list-style-name="WWNum22">
      <style:paragraph-properties fo:margin-top="0cm" fo:margin-bottom="0cm" loext:contextual-spacing="false" fo:line-height="100%" fo:text-align="justify" style:justify-single-word="false"/>
      <style:text-properties officeooo:paragraph-rsid="001fc424"/>
    </style:style>
    <style:style style:name="P2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officeooo:paragraph-rsid="001fc424" style:font-name-asian="Times New Roman1" style:font-name-complex="Calibri"/>
    </style:style>
    <style:style style:name="P25" style:family="paragraph" style:parent-style-name="List_20_Paragraph">
      <style:paragraph-properties fo:margin-left="1.905cm" fo:margin-right="0cm" fo:text-indent="0cm" style:auto-text-indent="false"/>
      <style:text-properties officeooo:paragraph-rsid="00205e1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Calibri" style:font-weight-complex="bold"/>
    </style:style>
    <style:style style:name="T4" style:family="text">
      <style:text-properties style:font-name-asian="Times New Roman1" style:font-name-complex="Calibri"/>
    </style:style>
    <style:style style:name="T5" style:family="text">
      <style:text-properties fo:color="#323232" fo:font-style="italic" fo:background-color="#ffffff" loext:char-shading-value="0" style:font-style-asian="italic" style:font-style-complex="italic"/>
    </style:style>
    <style:style style:name="T6" style:family="text">
      <style:text-properties fo:color="#323232" fo:font-style="italic" style:text-underline-style="solid" style:text-underline-width="auto" style:text-underline-color="font-color" fo:background-color="#ffffff" loext:char-shading-value="0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style:font-weight-complex="bold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/>
    </style:style>
    <style:style style:name="T14" style:family="text">
      <style:text-properties style:font-name="Segoe UI Emoji" style:font-name-asian="Segoe UI Emoji1" style:font-name-complex="Segoe UI Emoji1"/>
    </style:style>
    <style:style style:name="T15" style:family="text">
      <style:text-properties style:font-name="Segoe UI Emoji" style:font-name-asian="Segoe UI Emoji1" style:font-name-complex="Segoe UI Emoji1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1e08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Český jazyk a literatura</text:p>
      <text:p text:style-name="P4">V on-line hodinách budeme opakovat číslovky a začneme slovesa. Samostatně vypracujete cvičení 1 na straně 33 v pracovním sešitě. Úkol neposíláte, v pondělí 24.5. si sešity vyberu a vypracované cvičení OHODNOTÍM.</text:p>
      <text:p text:style-name="P4"/>
      <text:p text:style-name="P3">Německý jazyk</text:p>
      <text:p text:style-name="P11"><text:span text:style-name="T17">Budeme procvičovat množná čísla, na on-line hodinu se naučte nová slovíčka. </text:span></text:p>
      <text:p text:style-name="P11"/>
      <text:p text:style-name="P11"/>
      <text:p text:style-name="P11"/>
      <text:list xml:id="list770757579" text:style-name="WWNum4">
        <text:list-item>
          <text:p text:style-name="P15">Fyzika</text:p>
        </text:list-item>
      </text:list>
      <text:p text:style-name="P1">Milí žáci, tento týden se podíváme na<text:span text:style-name="T2"> Newtonovy zákony, </text:span>pokud to někdo zapomněl, podívejte se před hodinou fyziky na video níže.</text:p>
      <text:p text:style-name="P1"/>
      <text:p text:style-name="P9">Newtonovy zákony – jsou 3</text:p>
      <text:list xml:id="list3195234558" text:style-name="WWNum22">
        <text:list-item>
          <text:p text:style-name="P23"><text:span text:style-name="T3">Zákon setrvačnosti:</text:span><text:span text:style-name="T4"> </text:span></text:p>
        </text:list-item>
      </text:list>
      <text:p text:style-name="P24">Těleso setrvává v klidu nebo v rovnoměrném přímočarém pohybu, dokud není nuceno vnějšími silami (někdy zde bývá udáváno působením jiného tělesa) svůj stav změnit. </text:p>
      <text:list xml:id="list112519977058659" text:continue-numbering="true" text:style-name="WWNum22">
        <text:list-item>
          <text:p text:style-name="P23"><text:span text:style-name="T3">Zákon síly:</text:span><text:span text:style-name="T4"> </text:span></text:p>
        </text:list-item>
      </text:list>
      <text:p text:style-name="P24">Síla působící ve směru pohybu zvětšuje rychlost tělesa.</text:p>
      <text:p text:style-name="P24">Síla působící proti směru pohybu způsobuje zmenšení rychlosti tělesa.</text:p>
      <text:p text:style-name="P24">Změna rychlosti je tím větší, čím větší je síla. Změna rychlosti je tím menší, čím větší je hmotnost tělesa.</text:p>
      <text:list xml:id="list112519782681838" text:continue-numbering="true" text:style-name="WWNum22">
        <text:list-item>
          <text:p text:style-name="P23"><text:span text:style-name="T3">Zákon akce a reakce:</text:span><text:span text:style-name="T4"> </text:span></text:p>
        </text:list-item>
      </text:list>
      <text:p text:style-name="P24">Každá akce vyvolává stejnou reakci opačného směru, aneb vzájemná silová působení dvou těles jsou stejně veliká a opačně orientovaná. </text:p>
      <text:p text:style-name="P1"/>
      <text:p text:style-name="P1"/>
      <text:p text:style-name="P1"><text:span text:style-name="T2">Úkol na tento</text:span> <text:span text:style-name="T2">týden: </text:span></text:p>
      <text:list xml:id="list1374869719" text:style-name="WWNum21">
        <text:list-item>
          <text:p text:style-name="P16">Podívejte se na video <text:a xlink:type="simple" xlink:href="https://www.ceskatelevize.cz/porady/10319921345-rande-s-fyzikou/211563230150003-newtonovy-zakony/" text:style-name="Internet_20_link" text:visited-style-name="Visited_20_Internet_20_Link">Rande s Fyzikou: Newtonovy zákony — Česká televize (ceskatelevize.cz)</text:a></text:p>
        </text:list-item>
      </text:list>
      <text:p text:style-name="P1"/>
      <text:p text:style-name="P1"/>
      <text:p text:style-name="P13"><text:span text:style-name="T7">6.ročník – přírodopis 18</text:span><text:span text:style-name="T1"> </text:span>(<text:span text:style-name="T9">17.-21.5.2021)</text:span> </text:p>
      <text:p text:style-name="P12"><text:span text:style-name="T8">Online:</text:span><text:span text:style-name="T10"> plži -&gt; stavba těla, </text:span><text:span text:style-name="T13">testík</text:span><text:span text:style-name="T10"> – ploštěnci, hlístice</text:span></text:p>
      <text:p text:style-name="P12"><text:span text:style-name="T8">Doma</text:span></text:p>
      <text:p text:style-name="P12">Učebnice strana 70 – plži – přečíst celé prosím!! Přečtěte si červený rámeček o rozmnožování hlemýždů – začátek jsme si vysvětlovali ve škole <text:span text:style-name="T14">😊</text:span></text:p>
      <text:p text:style-name="P12"><text:span text:style-name="T7">Zapište si:</text:span></text:p>
      <text:list xml:id="list112519448018965" text:continue-list="list112519782681838" text:style-name="WWNum22">
        <text:list-item>
          <text:p text:style-name="P20"><text:span text:style-name="T5">Plži jsou nejpočetnější skupinou měkkýšů</text:span></text:p>
        </text:list-item>
        <text:list-item>
          <text:p text:style-name="P20"><text:span text:style-name="T5">Žijí na souši, ve sladké i slané vodě</text:span></text:p>
        </text:list-item>
        <text:list-item>
          <text:p text:style-name="P20"><text:span text:style-name="T5">Živí se všežravě, býložravě i masožravě¨</text:span></text:p>
        </text:list-item>
      </text:list>
      <text:p text:style-name="P12"><text:span text:style-name="T5">Modelový živočich: </text:span><text:span text:style-name="T6">hlemýžď zahradní</text:span></text:p>
      <text:list xml:id="list2103801884" text:style-name="WWNum23">
        <text:list-item>
          <text:p text:style-name="P21"><text:span text:style-name="T5">Živí se býložravě, listy krouhá pomocí raduly</text:span></text:p>
        </text:list-item>
        <text:list-item>
          <text:p text:style-name="P21"><text:span text:style-name="T5">Tělo je tvořeno nohou a útrobním vakem (zatočený v ulitě)</text:span></text:p>
        </text:list-item>
        <text:list-item>
          <text:p text:style-name="P21"><text:span text:style-name="T5">Ulita má funkci ochrany těla – v nebezpečí může nohu zatáhnout dovnitř</text:span></text:p>
        </text:list-item>
        <text:list-item>
          <text:p text:style-name="P21"><text:span text:style-name="T5">V ulitě se přes zimu zavíčkuje, aby přežil nevlídné počasí</text:span></text:p>
        </text:list-item>
        <text:list-item>
          <text:p text:style-name="P21"><text:span text:style-name="T5">Dva páry tykadel – slouží jako smyslové orgány (oči, čich, hmat)</text:span></text:p>
        </text:list-item>
        <text:list-item>
          <text:p text:style-name="P19"><text:span text:style-name="T5">Pohyb pomocí nohy; mezi ulitou a út.vakem je dutina – ústí trávicí, vylučovací a dýchací soustavy</text:span></text:p>
        </text:list-item>
      </text:list>
      <text:p text:style-name="P12"><text:soft-page-break/><text:span text:style-name="T7">6.ročník – zeměpis 18</text:span><text:bookmark text:name="_GoBack"/><text:span text:style-name="T1"> </text:span>(<text:span text:style-name="T9">17.-21.5.2021)</text:span></text:p>
      <text:p text:style-name="P12"><text:span text:style-name="T11">Podnebí – co to je?</text:span></text:p>
      <text:p text:style-name="P12"><text:span text:style-name="T7">Doma</text:span></text:p>
      <text:p text:style-name="P12"><text:span text:style-name="T16">Zodpovězte na otázky do sešitu: </text:span></text:p>
      <text:list xml:id="list342305111" text:style-name="WWNum10">
        <text:list-item>
          <text:p text:style-name="P22"><text:span text:style-name="T16">Co je to podnebí? </text:span></text:p>
        </text:list-item>
        <text:list-item>
          <text:p text:style-name="P22"><text:span text:style-name="T16">Jak se liší podnebí od počasí?</text:span></text:p>
        </text:list-item>
        <text:list-item>
          <text:p text:style-name="P22"><text:span text:style-name="T16">Může být na rovníku sníh? Kde bychom ho případně mohli najít?</text:span></text:p>
        </text:list-item>
        <text:list-item>
          <text:p text:style-name="P22"><text:span text:style-name="T16">Kolik podnebných pásů máme?</text:span></text:p>
        </text:list-item>
        <text:list-item>
          <text:p text:style-name="P22"><text:span text:style-name="T16">Kde se na Zemi rozkládá tropický podnebný pás? </text:span></text:p>
        </text:list-item>
      </text:list>
      <text:p text:style-name="P12"><text:span text:style-name="T16">Zbytek si řekneme společně na výuce a doplníme si případně zápis. Otázky psát nemusíte, odpovědi celou větou prosím!! Jinak vám váš zápis nebude dávat smysl… </text:span></text:p>
      <text:p text:style-name="P12"><text:span text:style-name="T16">Na straně 80 si vyzkoušejte ústně test – otázky se mohou objevit v testu, který si napíšeme v online hodině. Berte to jako opravu vašeho testíku z minulého týdne </text:span><text:span text:style-name="T15">😉</text:span></text:p>
      <text:p text:style-name="P12"><text:span text:style-name="T7">Online</text:span></text:p>
      <text:p text:style-name="P12"><text:span text:style-name="T8">Test</text:span><text:span text:style-name="T2"> – atmosféra + počasí (</text:span><text:span text:style-name="T12">ukazatelé počasí + jevy v atmosféře (bouře, kroupy), …)</text:span>. Podnebné pásy.</text:p>
      <text:p text:style-name="P10"><text:span text:style-name="T5"/></text:p>
      <text:p text:style-name="P10"><text:span text:style-name="T5"/></text:p>
      <text:p text:style-name="P6"><text:span text:style-name="T5">M 6. ročník - 22. zadání – úhly</text:span></text:p>
      <text:p text:style-name="P7">Přenes úhly podle příkladu – str. 10/7 a,b</text:p>
      <text:p text:style-name="P7">Sestroj osy úhlů podle – str. 11/8a,b</text:p>
      <text:p text:style-name="P7">Změř úhly na str. 13/1a,b</text:p>
      <text:p text:style-name="P7">Str. 15/6 – udělej úhly „od oka“, pak změř úhloměrem</text:p>
      <text:p text:style-name="P7">Str. 15/7 – jen úhloměrem</text:p>
      <text:p text:style-name="P1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3" style:display-name="ListLabel 63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5T08:46:35.151000000</meta:creation-date>
    <dc:date>2021-05-15T11:25:19.165000000</dc:date>
    <meta:editing-duration>PT28M44S</meta:editing-duration>
    <meta:editing-cycles>2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51" meta:word-count="473" meta:character-count="2914" meta:non-whitespace-character-count="2480"/>
  </office:meta>
</office:document-meta>
</file>